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P27" style:parent-style-name="Normalny" style:family="paragraph">
      <style:paragraph-properties fo:text-align="end" fo:margin-bottom="0in"/>
      <style:text-properties style:font-name-complex="Calibri" fo:font-weight="bold" style:font-weight-asian="bold"/>
    </style:style>
    <style:style style:name="P28" style:parent-style-name="Normalny" style:family="paragraph">
      <style:paragraph-properties fo:text-align="center" fo:margin-bottom="0.0833in" fo:line-height="150%"/>
    </style:style>
    <style:style style:name="T29" style:parent-style-name="Domyślnaczcionkaakapitu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2" style:parent-style-name="Normalny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1.5pt"/>
    </style:style>
    <style:style style:name="P33" style:parent-style-name="Normalny" style:family="paragraph">
      <style:paragraph-properties fo:margin-top="0.0833in" fo:margin-bottom="0.0833in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 fo:letter-spacing="-0.0013in"/>
    </style:style>
    <style:style style:name="T36" style:parent-style-name="Domyślnaczcionkaakapitu" style:family="text">
      <style:text-properties style:font-name-complex="Calibri" fo:font-weight="bold" style:font-weight-asian="bold" fo:letter-spacing="-0.0013in"/>
    </style:style>
    <style:style style:name="T37" style:parent-style-name="Domyślnaczcionkaakapitu" style:family="text">
      <style:text-properties style:font-name-complex="Calibri" fo:font-weight="bold" style:font-weight-asian="bold" fo:letter-spacing="-0.0013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 fo:margin-top="0.0833in" fo:margin-bottom="0.0833in"/>
      <style:text-properties fo:font-weight="bold" style:font-weight-asian="bold"/>
    </style:style>
    <style:style style:name="P42" style:parent-style-name="Tekstpodstawowy" style:family="paragraph">
      <style:paragraph-properties fo:margin-right="0.0277in"/>
      <style:text-properties style:font-name="Calibri" style:font-name-complex="Calibri" fo:font-size="11pt" style:font-size-asian="11pt" style:font-size-complex="11pt"/>
    </style:style>
    <style:style style:name="P43" style:parent-style-name="Tekstpodstawowy" style:family="paragraph">
      <style:paragraph-properties fo:text-align="center" fo:margin-right="0.0277i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46" style:parent-style-name="Tekstpodstawowy" style:family="paragraph">
      <style:paragraph-properties fo:text-align="center" fo:margin-right="0.0277in"/>
    </style:style>
    <style:style style:name="T47" style:parent-style-name="Domyślnaczcionkaakapitu" style:family="text">
      <style:text-properties style:font-name="Calibri" style:font-name-asian="SimSun" style:font-name-complex="Calibri" fo:font-style="italic" style:font-style-asian="italic" fo:font-size="11pt" style:font-size-asian="11pt" style:font-size-complex="11pt"/>
    </style:style>
    <style:style style:name="P48" style:parent-style-name="Tekstpodstawowy" style:family="paragraph">
      <style:paragraph-properties fo:margin-right="0.0277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Tekstpodstawowy" style:family="paragraph">
      <style:paragraph-properties fo:text-align="center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53" style:parent-style-name="Tekstpodstawowy" style:family="paragraph">
      <style:paragraph-properties fo:text-align="center" fo:line-height="250%" fo:margin-right="0.0277in"/>
      <style:text-properties style:font-name="Calibri" style:font-name-asian="SimSun" style:font-name-complex="Calibri" fo:color="#808080" fo:font-size="11pt" style:font-size-asian="11pt" style:font-size-complex="11pt"/>
    </style:style>
    <style:style style:name="P54" style:parent-style-name="Tekstpodstawowy" style:family="paragraph">
      <style:paragraph-properties fo:text-align="center" fo:margin-right="0.0277in"/>
    </style:style>
    <style:style style:name="T55" style:parent-style-name="Domyślnaczcionkaakapitu" style:family="text">
      <style:text-properties style:font-name="Calibri" style:font-name-asian="SimSun" style:font-name-complex="Calibri" fo:color="#808080" fo:font-size="11pt" style:font-size-asian="11pt" style:font-size-complex="11pt"/>
    </style:style>
    <style:style style:name="P56" style:parent-style-name="Tekstpodstawowy" style:family="paragraph">
      <style:paragraph-properties fo:text-align="center" fo:margin-right="0.0277in"/>
    </style:style>
    <style:style style:name="T57" style:parent-style-name="Domyślnaczcionkaakapitu" style:family="text">
      <style:text-properties style:font-name="Calibri" style:font-name-asian="SimSun" style:font-name-complex="Calibri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Calibri" style:font-name-asian="SimSun" style:font-name-complex="Calibri" fo:font-style="italic" style:font-style-asian="italic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T65" style:parent-style-name="Domyślnaczcionkaakapitu" style:family="text">
      <style:text-properties style:font-name-complex="Calibri" fo:font-weight="bold" style:font-weight-asian="bold"/>
    </style:style>
    <style:style style:name="T66" style:parent-style-name="Domyślnaczcionkaakapitu" style:family="text">
      <style:text-properties style:font-name-complex="Calibri" fo:font-weight="bold" style:font-weight-asian="bold"/>
    </style:style>
    <style:style style:name="T67" style:parent-style-name="Domyślnaczcionkaakapitu" style:family="text">
      <style:text-properties style:font-name-complex="Calibri" fo:font-weight="bold" style:font-weight-asian="bold" fo:color="#000000"/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  <style:text-properties style:font-name-complex="Calibri" fo:font-weight="bold" style:font-weight-asian="bold" fo:background-color="#D3D3D3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complex="Calibri" fo:font-weight="bold" style:font-weight-asian="bold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style="italic" style:font-style-asian="italic"/>
    </style:style>
    <style:style style:name="T89" style:parent-style-name="Domyślnaczcionkaakapitu" style:family="text">
      <style:text-properties style:font-name-complex="Calibri" fo:font-style="italic" style:font-style-asian="italic"/>
    </style:style>
    <style:style style:name="T90" style:parent-style-name="Domyślnaczcionkaakapitu" style:family="text">
      <style:text-properties style:font-name-complex="Calibri" fo:font-weight="bold" style:font-weight-asian="bold" fo:color="#000000"/>
    </style:style>
    <style:style style:name="T91" style:parent-style-name="Domyślnaczcionkaakapitu" style:family="text">
      <style:text-properties style:font-name-complex="Calibri" fo:font-style="italic" style:font-style-asian="italic"/>
    </style:style>
    <style:style style:name="T92" style:parent-style-name="Domyślnaczcionkaakapitu" style:family="text">
      <style:text-properties style:font-name-complex="Calibri" fo:font-style="italic" style:font-style-asian="italic"/>
    </style:style>
    <style:style style:name="T93" style:parent-style-name="Domyślnaczcionkaakapitu" style:family="text">
      <style:text-properties style:font-name-complex="Calibri" fo:font-style="italic" style:font-style-asian="italic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 fo:color="#000000"/>
    </style:style>
    <style:style style:name="T108" style:parent-style-name="Domyślnaczcionkaakapitu" style:family="text">
      <style:text-properties style:font-name-complex="Calibri" fo:color="#000000"/>
    </style:style>
    <style:style style:name="T109" style:parent-style-name="Domyślnaczcionkaakapitu" style:family="text">
      <style:text-properties style:font-name-complex="Calibri" fo:color="#000000"/>
    </style:style>
    <style:style style:name="T110" style:parent-style-name="Domyślnaczcionkaakapitu" style:family="text">
      <style:text-properties style:font-name-complex="Calibri" fo:color="#000000"/>
    </style:style>
    <style:style style:name="T111" style:parent-style-name="Domyślnaczcionkaakapitu" style:family="text">
      <style:text-properties style:font-name-complex="Calibri" fo:color="#000000"/>
    </style:style>
    <style:style style:name="P112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13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14" style:parent-style-name="Normalny" style:list-style-name="LFO10" style:family="paragraph">
      <style:paragraph-properties fo:widows="0" fo:orphans="0" fo:text-align="justify" fo:margin-bottom="0in" fo:line-height="150%"/>
      <style:text-properties style:font-name-complex="Calibri"/>
    </style:style>
    <style:style style:name="P115" style:parent-style-name="Normaln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Calibri" fo:font-weight="bold" style:font-weight-asian="bold" fo:font-size="10.5pt" style:font-size-asian="10.5pt" style:font-size-complex="10.5pt"/>
    </style:style>
    <style:style style:name="T118" style:parent-style-name="Domyślnaczcionkaakapitu" style:family="text">
      <style:text-properties style:font-name-complex="Calibri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-complex="Calibri" fo:font-weight="bold" style:font-weight-asian="bold" fo:font-size="10.5pt" style:font-size-asian="10.5pt" style:font-size-complex="10.5pt"/>
    </style:style>
    <style:style style:name="T120" style:parent-style-name="Domyślnaczcionkaakapitu" style:family="text">
      <style:text-properties style:font-name-complex="Calibri" fo:font-weight="bold" style:font-weight-asian="bold" fo:font-size="10.5pt" style:font-size-asian="10.5pt" style:font-size-complex="10.5pt"/>
    </style:style>
    <style:style style:name="T121" style:parent-style-name="Domyślnaczcionkaakapitu" style:family="text">
      <style:text-properties style:font-name-complex="Calibri" fo:font-weight="bold" style:font-weight-asian="bold" fo:font-size="10.5pt" style:font-size-asian="10.5pt" style:font-size-complex="10.5pt"/>
    </style:style>
    <style:style style:name="T122" style:parent-style-name="Domyślnaczcionkaakapitu" style:family="text">
      <style:text-properties style:font-name-complex="Calibri" fo:font-size="10.5pt" style:font-size-asian="10.5pt" style:font-size-complex="10.5pt"/>
    </style:style>
    <style:style style:name="P123" style:parent-style-name="Normalny" style:family="paragraph">
      <style:paragraph-properties fo:text-align="center" fo:margin-top="0.0416in" fo:margin-bottom="0in" fo:line-height="150%"/>
      <style:text-properties style:font-name-complex="Calibri" fo:font-size="8pt" style:font-size-asian="8pt" style:font-size-complex="8pt"/>
    </style:style>
    <style:style style:name="P124" style:parent-style-name="Normalny" style:family="paragraph">
      <style:paragraph-properties fo:text-align="center" fo:margin-bottom="0in" fo:line-height="150%"/>
      <style:text-properties style:font-name-complex="Calibri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text-align="center" fo:margin-bottom="0in" fo:line-height="115%"/>
      <style:text-properties style:font-name-complex="Calibri" fo:font-style="italic" style:font-style-asian="italic" fo:font-size="8pt" style:font-size-asian="8pt" style:font-size-complex="8pt"/>
    </style:style>
    <style:style style:name="P126" style:parent-style-name="Normalny" style:list-style-name="LFO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31" style:parent-style-name="Normalny" style:list-style-name="LFO10" style:family="paragraph">
      <style:paragraph-properties fo:text-align="justify" fo:margin-top="0.1666in" fo:margin-bottom="0in" fo:line-height="115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ny" style:list-style-name="LFO10" style:family="paragraph">
      <style:paragraph-properties fo:text-align="justify" fo:margin-bottom="0.0833in" fo:line-height="115%" fo:margin-left="0.1972in" fo:margin-right="-0.0194in" fo:text-indent="-0.1972in">
        <style:tab-stops/>
      </style:paragraph-properties>
      <style:text-properties style:font-name-complex="Calibri" fo:hyphenate="false"/>
    </style:style>
    <style:style style:name="P134" style:parent-style-name="Normalny" style:family="paragraph">
      <style:paragraph-properties fo:widows="0" fo:orphans="0" fo:margin-left="0.5in">
        <style:tab-stops/>
      </style:paragraph-properties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style:text-position="super 63.6%"/>
    </style:style>
    <style:style style:name="P137" style:parent-style-name="Normalny" style:family="paragraph">
      <style:paragraph-properties fo:widows="0" fo:orphans="0" fo:margin-left="0.5in">
        <style:tab-stops/>
      </style:paragraph-properties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 style:text-position="super 63.6%"/>
    </style:style>
    <style:style style:name="P140" style:parent-style-name="Normalny" style:family="paragraph">
      <style:paragraph-properties fo:widows="0" fo:orphans="0" fo:margin-left="0.5in">
        <style:tab-stops/>
      </style:paragraph-properties>
      <style:text-properties style:font-name-complex="Calibri"/>
    </style:style>
    <style:style style:name="P141" style:parent-style-name="Normalny" style:family="paragraph">
      <style:paragraph-properties fo:margin-bottom="0.1666in" fo:margin-right="-0.0194in" fo:text-indent="0.1972in"/>
    </style:style>
    <style:style style:name="T142" style:parent-style-name="Domyślnaczcionkaakapitu" style:family="text">
      <style:text-properties style:font-name-complex="Calibri" fo:font-style="italic" style:font-style-asian="italic" style:text-position="super 63.6%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fo:font-size="8pt" style:font-size-asian="8pt" style:font-size-complex="8pt"/>
    </style:style>
    <style:style style:name="P145" style:parent-style-name="Normalny" style:family="paragraph">
      <style:paragraph-properties fo:text-align="center" fo:margin-right="0.027in"/>
      <style:text-properties style:font-name-complex="Calibri" fo:font-weight="bold" style:font-weight-asian="bold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149" style:parent-style-name="Domyślnaczcionkaakapitu" style:family="text">
      <style:text-properties style:font-name-complex="Calibri" fo:font-weight="bold" style:font-weight-asian="bold" fo:letter-spacing="-0.0013in"/>
    </style:style>
    <style:style style:name="T150" style:parent-style-name="Domyślnaczcionkaakapitu" style:family="text">
      <style:text-properties style:font-name-complex="Calibri" fo:font-weight="bold" style:font-weight-asian="bold"/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T153" style:parent-style-name="Domyślnaczcionkaakapitu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27">Załącznik nr<text:s/><text:s/>6<text:s text:c="2"/>do SWZ</text:p>
      <text:p text:style-name="P28"><text:span text:style-name="T29">Oświadczenie</text:span><text:span text:style-name="T30"><text:s/>podmiotu udostępniającego zasoby Wykonawcy</text:span></text:p>
      <text:p text:style-name="P31">o którym mowa w<text:s/>art. 125 ust. 1 ustawy z dnia 11 września 2019 r. Prawo zamówień publicznych<text:s/><text:s/>(dalej jako: ustawa Pzp)</text:p>
      <text:p text:style-name="P32">O NIEPODLEGANIU <text:s/>WYKLUCZENIU<text:s/><text:line-break/>ORAZ<text:s/>SPEŁNIANIU WARUNKÓW UDZIAŁU W POSTĘPOWANIU</text:p>
      <text:p text:style-name="P33"><text:span text:style-name="T34">Dotyczy<text:s/></text:span><text:span text:style-name="T35">postępowania o udzielenie zamówienia publicznego na</text:span><text:span text:style-name="T36">:</text:span><text:span text:style-name="T37"><text:line-break/></text:span><text:span text:style-name="T38">Zakup i dostawa materiałów na próbny egzamin zawodowy</text:span><text:span text:style-name="T39">.</text:span><text:span text:style-name="T40"><text:line-break/></text:span></text:p>
      <text:p text:style-name="P41"/>
      <text:p text:style-name="P42">Ja /My niżej podpisany/i<text:s/></text:p>
      <text:p text:style-name="P43"><text:span text:style-name="T44"><text:s/></text:span><text:span text:style-name="T45">..................................................................................................................................................................</text:span></text:p>
      <text:p text:style-name="P46"><text:span text:style-name="T47">(imię i nazwisko)</text:span></text:p>
      <text:p text:style-name="P48"><text:span text:style-name="T49">działając <text:s/>w <text:s/>imieniu <text:s/></text:span><text:span text:style-name="T50">podmiotu udostępniającego zasoby Wykonawcy</text:span><text:span text:style-name="T51">:</text:span></text:p>
      <text:p text:style-name="P52"/>
      <text:p text:style-name="P53">……………....................................................................................................................................................</text:p>
      <text:p text:style-name="P54"><text:span text:style-name="T55">……………....................................................................................................................................................</text:span></text:p>
      <text:p text:style-name="P56"><text:span text:style-name="T57">nazwa/imię i nazwisko oraz dokładny adres (siedziba, mie</text:span><text:span text:style-name="T58">jsce prowadzonej działalności)</text:span></text:p>
      <text:p text:style-name="P59"/>
      <text:p text:style-name="P60"><text:span text:style-name="T61">1. Oświadczam</text:span><text:span text:style-name="T62">/y</text:span><text:span text:style-name="T63">, że<text:s/></text:span><text:span text:style-name="T64">ww. Podmiot nie</text:span><text:span text:style-name="T65"><text:s/>podlega wykluczeniu z postępowania na podstawie<text:s/></text:span><text:span text:style-name="T66"><text:line-break/></text:span><text:span text:style-name="T67">w art. 108 ust. 1<text:s/></text:span><text:span text:style-name="T68">ustawy Pzp. <text:s/></text:span></text:p>
      <text:p text:style-name="P69"/>
      <text:p text:style-name="P70"><text:span text:style-name="T71">2.</text:span><text:span text:style-name="T72"><text:s/></text:span><text:span text:style-name="T73">Oświadczam</text:span><text:span text:style-name="T74">/y</text:span><text:span text:style-name="T75"><text:s/></text:span><text:span text:style-name="T76">(wypełnić, o ile dotyczy)</text:span><text:span text:style-name="T77">,</text:span><text:span text:style-name="T78"><text:s/>że<text:s/></text:span><text:span text:style-name="T79">w stosunku do<text:s/></text:span><text:span text:style-name="T80">ww. Podmiotu zachodzą</text:span><text:span text:style-name="T81"><text:s/></text:span><text:span text:style-name="T82">podstawy wykluczenia z postę</text:span><text:span text:style-name="T83">powania na podstawie art. …</text:span><text:span text:style-name="T84">…</text:span><text:span text:style-name="T85">…….<text:s/></text:span><text:span text:style-name="T86">u</text:span><text:span text:style-name="T87">stawy Pzp<text:s/></text:span><text:span text:style-name="T88">(podać mającą zastosowanie podstawę wykluczenia spośród wymienionych</text:span><text:span text:style-name="T89"><text:s/></text:span><text:span text:style-name="T90">art. 108 ust. 1 pkt 1, 2 i 5<text:s/></text:span><text:span text:style-name="T91">ustawy Pzp</text:span><text:span text:style-name="T92">)</text:span><text:span text:style-name="T93">.</text:span></text:p>
      <text:p text:style-name="P94"><text:span text:style-name="T95">Jednocześnie oświadczam</text:span><text:span text:style-name="T96">/y</text:span><text:span text:style-name="T97">, że w związku z ww. okolicznością,<text:s/></text:span><text:span text:style-name="T98">na podstawie art.</text:span><text:span text:style-name="T99"><text:s/>110 ust. 2</text:span><text:span text:style-name="T100"><text:s/>ustawy Pzp<text:s/></text:span><text:span text:style-name="T101">ww. podmiot<text:s/></text:span><text:span text:style-name="T102">pod</text:span><text:span text:style-name="T103">jął<text:s/></text:span><text:span text:style-name="T104">następujące</text:span><text:span text:style-name="T105"><text:s/></text:span><text:span text:style-name="T106">czynności i<text:s/></text:span><text:span text:style-name="T107">przedstawiam dowody na to, że podjęte przez</text:span><text:span text:style-name="T108"><text:s/>ww. Podmiot<text:s/></text:span><text:span text:style-name="T109"><text:s/>środki są wystarczające do wykazania<text:s/></text:span><text:span text:style-name="T110">jego</text:span><text:span text:style-name="T111"><text:s/>rzetelności:</text:span></text:p>
      <text:list text:style-name="LFO10" text:continue-numbering="true">
        <text:list-item>
          <text:p text:style-name="P112">………………………………………………………………………………………….,</text:p>
        </text:list-item>
        <text:list-item>
          <text:p text:style-name="P113">………………………………………………………………………………………….,</text:p>
        </text:list-item>
        <text:list-item>
          <text:p text:style-name="P114">………………………………………………………………………………………….,<text:s/></text:p>
        </text:list-item>
      </text:list>
      <text:soft-page-break/>
      <text:p text:style-name="P115"><text:span text:style-name="T116"><text:line-break/></text:span><text:span text:style-name="T117">3. Oświadczam</text:span><text:span text:style-name="T118">/y</text:span><text:span text:style-name="T119">, że<text:s/></text:span><text:span text:style-name="T120">ww. podmiot<text:s/></text:span><text:span text:style-name="T121">spełnia warunki udziału w postępowaniu określone przez Zamawiającego w <text:s/>Specyfikacji Warunków Zamówienia <text:s/></text:span><text:span text:style-name="T122">w następującym zakresie:<text:s/></text:span></text:p>
      <text:p text:style-name="P123">…………………………………………………………………......………………………………………………………………………………</text:p>
      <text:p text:style-name="P124">(określić odpowiedni <text:s/>zakres/warunek udziału w postępowaniu).</text:p>
      <text:p text:style-name="P125"/>
      <text:list text:style-name="LFO10" text:continue-numbering="true">
        <text:list-item>
          <text:p text:style-name="P126">Oświadczam także, iż w celu wykazania spełniania warunków udziału w postępowaniu, przez Wykonawcę<text:s/><text:span text:style-name="T127">składam zobowiązanie</text:span><text:s/><text:span text:style-name="T128">lub inny podmiotowy środek dowodowy</text:span>, o którym mowa<text:s/><text:line-break/>w<text:s/><text:span text:style-name="T129">art. 118 ust. 3 i ust. 4 ustawy Pzp</text:span><text:span text:style-name="T130">.</text:span></text:p>
        </text:list-item>
        <text:list-item>
          <text:p text:style-name="P131"><text:span text:style-name="T132">Oświadczam</text:span>, że wszystkie informacje podane w powyższych oświadczeniach są aktualne i zgodne z prawdą oraz zostały przedstawione z pełną świadomością konsekwencji wprowadzenia zamawiającego w błąd<text:s/>przy przedstawianiu informacji</text:p>
        </text:list-item>
      </text:list>
      <text:p text:style-name="Bezodstępów"/>
      <text:list text:style-name="LFO10" text:continue-numbering="true">
        <text:list-item>
          <text:p text:style-name="P133">W celu potwierdzenia że osoba działająca w imieniu podmiotu udostępniającego zasoby jest umocowana do jego reprezentowania<text:s/>załączam<text:s/>odpis lub informację<text:s/>z Krajowego Rejestru Sądowego, Centralnej Ewidencji i Działalności Gospodarczej lub innego właściwego rejestru<text:s/>lub wskazuję ich dostępność<text:s/>za pomocą bezpłatnych i ogólnodostępnych baz danych pod następującym adresem internetowym:</text:p>
        </text:list-item>
      </text:list>
      <text:p text:style-name="P134"><text:span text:style-name="T135">https://ems.ms.gov.pl - dla odpisu z Krajowego Rejestru Sądowego</text:span><text:span text:style-name="T136">*</text:span></text:p>
      <text:p text:style-name="P137"><text:span text:style-name="T138">https://www.ceidg.gov.pl - dla odpisu z CEDiIG</text:span><text:span text:style-name="T139">*</text:span></text:p>
      <text:p text:style-name="P140"><text:s/>http://…………………………. - inny rejestr</text:p>
      <text:p text:style-name="P141"><text:span text:style-name="T142">*</text:span><text:span text:style-name="T143"><text:s/>niepotrzebne skreślić</text:span></text:p>
      <text:p text:style-name="P144"/>
      <text:p text:style-name="P145"/>
      <text:p text:style-name="P146"><text:span text:style-name="T147">Podpis(y) osoby(osób) upoważnionej</text:span><text:span text:style-name="T148">(ych) do reprezentowania<text:s/></text:span><text:span text:style-name="T149">podmiotu udostępniającego zasoby<text:s/></text:span><text:span text:style-name="T150">Oświadczenie w postaci<text:s/></text:span><text:span text:style-name="T151">elektronicznej winn</text:span><text:span text:style-name="T152">o być <text:s/>podpisane</text:span><text:span text:style-name="T153"><text:s/>kwalifikowanym podpisem elektronicznym albo podpisem zaufanym albo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1" style:family="text">
      <style:text-properties fo:font-weight="bold" style:font-weight-asian="bold" style:font-weight-complex="bold" style:text-underline-type="none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2562in"/>
    </style:style>
    <style:style style:name="Table2" style:family="table">
      <style:table-properties style:width="7.2562in" fo:margin-left="0in" table:align="center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0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1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2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P25" style:parent-style-name="Stopka" style:family="paragraph">
      <style:paragraph-properties fo:text-align="end"/>
    </style:style>
    <style:style style:name="P26" style:parent-style-name="Stopka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Obraz 12" text:anchor-type="as-char" svg:x="0in" svg:y="0in" svg:width="1.13542in" svg:height="0.4791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" draw:name="Obraz 11" text:anchor-type="as-char" svg:x="0in" svg:y="0in" svg:width="1.55208in" svg:height="0.4791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2" draw:name="Obraz 10" text:anchor-type="as-char" svg:x="0in" svg:y="0in" svg:width="1.05208in" svg:height="0.4791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3" draw:name="Obraz 9" text:anchor-type="as-char" svg:x="0in" svg:y="0in" svg:width="1.78125in" svg:height="0.4791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draw:connector draw:type="line" svg:x1="0in" svg:y1="0.10069in" svg:x2="6.375in" svg:y2="0.10069in" draw:z-index="251658240" draw:id="id0" draw:style-name="a4" draw:name="Line 10" text:anchor-type="paragraph"><svg:title/><svg:desc/></draw:connector></text:p>
        <text:p text:style-name="P7"><text:span text:style-name="T8">Projekt<text:s/></text:span><text:span text:style-name="T9">współfinansowany <text:s/>ze środków Unii Europejskiej w ramach Europejskiego Funduszu Społecznego</text:span></text:p>
      </style:header>
      <style:footer>
        <text:p text:style-name="P10"><draw:connector draw:type="line" svg:x1="0in" svg:y1="0.00069in" svg:x2="6.375in" svg:y2="0.00069in" draw:z-index="251657216" draw:id="id1" draw:style-name="a5" draw:name="Line 11" text:anchor-type="paragraph"><svg:title/><svg:desc/></draw:connector><text:span text:style-name="T11">„</text:span><text:span text:style-name="T12">Technik urządzeń i systemów energetyki odnawialnej zawód z przyszłością</text:span><text:span text:style-name="T13">”</text:span><text:span text:style-name="T14"><text:line-break/>Nr Projektu:<text:s/></text:span><text:span text:style-name="T15">RPSW.08.05.01-IZ.00-26-317/20</text:span><text:span text:style-name="T16"><text:line-break/>Biuro projektu: Zespół Szkół Informatycznych,<text:s/></text:span><text:span text:style-name="T17">Warszawska 96, 25-401 Kielce</text:span></text:p>
        <text:p text:style-name="P18"><text:span text:style-name="T19">tel:<text:s/></text:span><text:span text:style-name="T20">41-367-67-90</text:span><text:span text:style-name="T21"><text:s text:c="2"/>fax:<text:s/></text:span><text:span text:style-name="T22">41-367-69-33</text:span><text:span text:style-name="T23"><text:s/></text:span><text:span text:style-name="T24">www.zsi.kielce.pl</text:span></text:p>
        <text:p text:style-name="P25"><text:page-number text:fixed="false">2</text:page-number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    a  do SWZ</dc:title>
    <dc:subject/>
    <meta:initial-creator>Remigiusz Stępień</meta:initial-creator>
    <dc:creator>Grzegorz Misiowiec</dc:creator>
    <meta:creation-date>2021-09-12T13:20:00Z</meta:creation-date>
    <dc:date>2021-09-12T13:20:00Z</dc:date>
    <meta:print-date>2021-03-31T07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335" meta:row-count="23" meta:non-whitespace-character-count="2864"/>
  </office:meta>
</office:document-meta>
</file>