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" style:parent-style-name="Normalny" style:family="paragraph">
      <style:paragraph-properties fo:text-align="center" fo:margin-bottom="0in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Odwołanieprzypisudolnego" style:family="text">
      <style:text-properties fo:font-weight="bold" style:font-weight-asian="bold" style:font-weight-complex="bold" fo:font-size="12pt" style:font-size-asian="12pt" style:font-size-complex="12pt"/>
    </style:style>
    <style:style style:name="P43" style:parent-style-name="Tekstprzypisudolnego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0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-complex="Calibri" fo:font-weight="bold" style:font-weight-asian="bold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60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1" style:parent-style-name="Tekstpodstawowy" style:family="paragraph">
      <style:paragraph-properties fo:margin-right="0.0277in"/>
      <style:text-properties style:font-name="Calibri" style:font-name-complex="Calibri" fo:font-size="11pt" style:font-size-asian="11pt" style:font-size-complex="11pt"/>
    </style:style>
    <style:style style:name="P62" style:parent-style-name="Tekstpodstawowy" style:family="paragraph">
      <style:paragraph-properties fo:text-align="center" fo:margin-right="0.0277in"/>
    </style:style>
    <style:style style:name="T63" style:parent-style-name="Domyślnaczcionkaakapitu" style:family="text">
      <style:text-properties style:font-name="Calibri" style:font-name-asian="SimSun" style:font-name-complex="Calibri" fo:color="#808080" fo:font-size="11pt" style:font-size-asian="11pt" style:font-size-complex="11pt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69" style:parent-style-name="Tekstpodstawowy" style:family="paragraph">
      <style:paragraph-properties fo:margin-right="0.0277in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Tekstpodstawowy" style:family="paragraph">
      <style:paragraph-properties fo:text-align="center" fo:margin-right="0.0277in"/>
      <style:text-properties style:font-name="Calibri" style:font-name-asian="SimSun" style:font-name-complex="Calibri" fo:color="#808080" fo:font-size="11pt" style:font-size-asian="11pt" style:font-size-complex="11pt"/>
    </style:style>
    <style:style style:name="P74" style:parent-style-name="Tekstpodstawowy" style:family="paragraph">
      <style:paragraph-properties fo:text-align="center" fo:line-height="115%" fo:margin-right="0.0277in"/>
      <style:text-properties style:font-name="Calibri" style:font-name-asian="SimSun" style:font-name-complex="Calibri" fo:color="#808080" fo:font-size="11pt" style:font-size-asian="11pt" style:font-size-complex="11pt"/>
    </style:style>
    <style:style style:name="P75" style:parent-style-name="Tekstpodstawowy" style:family="paragraph">
      <style:paragraph-properties fo:text-align="center" fo:line-height="115%" fo:margin-right="0.0277in"/>
    </style:style>
    <style:style style:name="T76" style:parent-style-name="Domyślnaczcionkaakapitu" style:family="text">
      <style:text-properties style:font-name="Calibri" style:font-name-asian="SimSun" style:font-name-complex="Calibri" fo:color="#808080" fo:font-size="11pt" style:font-size-asian="11pt" style:font-size-complex="11pt"/>
    </style:style>
    <style:style style:name="P77" style:parent-style-name="Tekstpodstawowy" style:family="paragraph">
      <style:paragraph-properties fo:text-align="center" fo:margin-right="0.0277in"/>
      <style:text-properties style:font-name="Calibri" style:font-name-asian="SimSun" style:font-name-complex="Calibri" fo:font-style="italic" style:font-style-asian="italic" fo:font-size="9pt" style:font-size-asian="9pt" style:font-size-complex="9pt"/>
    </style:style>
    <style:style style:name="P78" style:parent-style-name="Normalny" style:family="paragraph">
      <style:paragraph-properties fo:text-align="center" fo:margin-bottom="0in"/>
      <style:text-properties fo:font-style="italic" style:font-style-asian="italic" style:font-style-complex="italic" fo:font-size="9pt" style:font-size-asian="9pt" style:font-size-complex="9pt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Normalny" style:family="paragraph">
      <style:paragraph-properties fo:margin-bottom="0in"/>
    </style:style>
    <style:style style:name="P85" style:parent-style-name="Normalny" style:family="paragraph">
      <style:paragraph-properties fo:text-align="center" fo:margin-bottom="0in"/>
      <style:text-properties fo:font-style="italic" style:font-style-asian="italic" style:font-style-complex="italic" fo:font-size="9pt" style:font-size-asian="9pt" style:font-size-complex="9pt"/>
    </style:style>
    <style:style style:name="P86" style:parent-style-name="Normalny" style:family="paragraph">
      <style:paragraph-properties fo:margin-bottom="0in"/>
    </style:style>
    <style:style style:name="P87" style:parent-style-name="Normalny" style:family="paragraph">
      <style:paragraph-properties fo:margin-top="0.0833in" fo:margin-bottom="0.0833in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Akapitzlistą" style:list-style-name="LFO2" style:family="paragraph">
      <style:paragraph-properties fo:margin-bottom="0in"/>
    </style:style>
    <style:style style:name="P96" style:parent-style-name="Akapitzlistą" style:family="paragraph">
      <style:paragraph-properties fo:margin-bottom="0in"/>
    </style:style>
    <style:style style:name="P97" style:parent-style-name="Akapitzlistą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98" style:parent-style-name="Akapitzlistą" style:list-style-name="LFO2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99" style:parent-style-name="Akapitzlistą" style:family="paragraph">
      <style:paragraph-properties fo:margin-bottom="0in"/>
    </style:style>
    <style:style style:name="P100" style:parent-style-name="Akapitzlistą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01" style:parent-style-name="Akapitzlistą" style:list-style-name="LFO2" style:family="paragraph">
      <style:paragraph-properties fo:margin-bottom="0in"/>
    </style:style>
    <style:style style:name="P102" style:parent-style-name="Tekstprzypisudolnego" style:family="paragraph">
      <style:paragraph-properties fo:text-align="justify"/>
    </style:style>
    <style:style style:name="T10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Akapitzlistą" style:family="paragraph">
      <style:paragraph-properties fo:margin-bottom="0in"/>
    </style:style>
    <style:style style:name="P113" style:parent-style-name="Akapitzlistą" style:family="paragraph">
      <style:paragraph-properties fo:margin-bottom="0in"/>
    </style:style>
  </office:automatic-styles>
  <office:body>
    <office:text text:use-soft-page-breaks="true">
      <text:p text:style-name="P1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Załącznik nr<text:s/></text:span><text:span text:style-name="T37">5</text:span><text:span text:style-name="T38"><text:s/>do SWZ</text:span></text:p>
      <text:p text:style-name="P39"><text:span text:style-name="T40">Z</text:span><text:span text:style-name="T41">obowiązanie</text:span><text:span text:style-name="T42"><text:note text:note-class="footnote" text:id="_ftn0"><text:note-citation>1</text:note-citation><text:note-body><text:p text:style-name="P43"><text:span text:style-name="T44">Z</text:span><text:span text:style-name="T45">obowiązanie</text:span><text:span text:style-name="T46"><text:s/>podmiotu udostępniającego zasoby,<text:s/></text:span><text:span text:style-name="T47">powinno potwierdzać</text:span><text:span text:style-name="T48">, że stosunek łączący Wykonawcę z tym podmiotem,<text:s/></text:span><text:span text:style-name="T49">gwarantuje rzeczywisty dostęp do tych zasobów;</text:span><text:span text:style-name="T50">zamiast <text:s/>niniejszego „Zobowiązania” można przedstawić inny dokument <text:s/>(</text:span><text:span text:style-name="T51">podmiotowy środek dowodowy) potwierdzający, że Wykonawca realizując zamówienie, będzie dysponował niezbędnymi zasobami danego podmiotu;</text:span><text:bookmark-start text:name="_Hlk67387631"/><text:span text:style-name="T52">Zobowiązanie przekazuje się w postaci elektronicznej i opatruje się kwalifikowanym podpisem elektronicznym<text:s/></text:span><text:span text:style-name="T53">albo podpisem zaufanym albo podpisem osobistym</text:span><text:span text:style-name="T54">przez podmiot udostępniający zasoby</text:span><text:span text:style-name="T55"><text:s/>(osobę/y upoważnioną/e do reprezentowania tego podmiotu); w przypadku gdy zobowiązanie zostało sporządzone jako dokument w postaci papierowej i opatrzone własnoręcznym podpisem, przekazuje się cyfrowe odwzorowanie tego dokumentu opatrzone kwalifikowanym podpisem elektronicznym<text:s/></text:span><text:span text:style-name="T56">albo podpisem zaufanym albo podpisem osobistym</text:span><text:span text:style-name="T57">Wykonawcy</text:span><text:bookmark-end text:name="_Hlk67387631"/><text:span text:style-name="T58">.</text:span></text:p><text:p text:style-name="P59"/></text:note-body></text:note></text:span></text:p>
      <text:p text:style-name="P60">podmiotu udostępniającego zasoby Wykonawcy</text:p>
      <text:p text:style-name="P61">Ja /My niżej podpisany/i<text:s/></text:p>
      <text:p text:style-name="P62"><text:span text:style-name="T63">..................................................................................................................................................................</text:span></text:p>
      <text:p text:style-name="P64"><text:span text:style-name="T65"><text:s/>(imię i nazwisko</text:span><text:span text:style-name="T66"><text:s/>osoby/osób upoważnionych do reprezentowania<text:s/></text:span><text:span text:style-name="T67">Podmiotu</text:span><text:span text:style-name="T68">)</text:span></text:p>
      <text:p text:style-name="P69"><text:span text:style-name="T70">działając <text:s/>w <text:s/>imieniu <text:s/></text:span><text:span text:style-name="T71">podmiotu udostępniającego zasoby Wykonawcy</text:span><text:span text:style-name="T72">:</text:span></text:p>
      <text:p text:style-name="P73"/>
      <text:p text:style-name="P74">……………....................................................................................................................................................</text:p>
      <text:p text:style-name="P75"><text:span text:style-name="T76">……………....................................................................................................................................................</text:span></text:p>
      <text:p text:style-name="P77">nazwa/imię i nazwisko oraz dokładny adres (siedziba, miejsce prowadzonej działalności)</text:p>
      <text:p text:style-name="P78"/>
      <text:p text:style-name="P79">Oświadczam/y, że<text:s/><text:span text:style-name="T80">zobowiązuj</text:span><text:span text:style-name="T81">e</text:span><text:span text:style-name="T82">/my<text:s/></text:span><text:span text:style-name="T83"><text:s/>się</text:span><text:s/>do oddania<text:s/>niezbędnych<text:s/>zasobów<text:s/>do dyspozycji<text:s/>Wykonawcy:</text:p>
      <text:p text:style-name="P84">__________________________________________________________________________________</text:p>
      <text:p text:style-name="P85">(nazwa,<text:s/><text:s/>adres Wykonawcy składającego ofertę)</text:p>
      <text:p text:style-name="P86">na potrzeby realizacji zamówienia<text:s/>publicznego:</text:p>
      <text:p text:style-name="P87"><text:span text:style-name="T88">Zakup i dostawa materiałów na próbny egzamin zawodowy</text:span><text:span text:style-name="T89">.</text:span><text:span text:style-name="T90"><text:line-break/></text:span><text:span text:style-name="T91">O</text:span><text:span text:style-name="T92">świadczam</text:span><text:span text:style-name="T93">/y</text:span><text:span text:style-name="T94">, że:</text:span></text:p>
      <text:list text:style-name="LFO2" text:continue-numbering="true">
        <text:list-item>
          <text:p text:style-name="P95">udostępniam/y Wykonawcy<text:s/>zasoby w następującym zakresie: <text:s/></text:p>
        </text:list-item>
      </text:list>
      <text:p text:style-name="P96">____________________________________________________________________________</text:p>
      <text:p text:style-name="P97"/>
      <text:list text:style-name="LFO2" text:continue-numbering="true">
        <text:list-item>
          <text:p text:style-name="P98">sposób i okres udostępnienia<text:s/>ww.<text:s/>zasobów Wykonawcy<text:s/>oraz<text:s/>wykorzystania przez niego tych zasobów przy wykonywaniu zamówienia<text:s/>będzie<text:s/>następujący:</text:p>
        </text:list-item>
      </text:list>
      <text:p text:style-name="P99">____________________________________________________________________________</text:p>
      <text:p text:style-name="P100"/>
      <text:list text:style-name="LFO2" text:continue-numbering="true">
        <text:list-item>
          <text:p text:style-name="P101">podczas wykonywania ww. zamówienia publicznego wykonam/y następujące usługi, których ww. zasoby dotyczą<text:span text:style-name="Odwołanieprzypisudolnego"><text:note text:note-class="footnote" text:id="_ftn1"><text:note-citation>2</text:note-citation><text:note-body><text:p text:style-name="P102"><text:span text:style-name="T103">W</text:span><text:span text:style-name="T104"><text:s/>odniesieniu do warunków udziału w postępowaniu dotyczących wykształcenia, kwalifikacji zawodowych</text:span><text:span text:style-name="T105"><text:line-break/></text:span><text:span text:style-name="T106"><text:s/>lub doświadczenia,<text:s/></text:span><text:span text:style-name="T107">Wykonawcy mogą polegać</text:span><text:span text:style-name="T108"><text:s/>na zdolnościach podmiotów udostępniających zasoby, jeśli<text:s/></text:span><text:span text:style-name="T109">podmioty</text:span><text:span text:style-name="T110"><text:line-break/></text:span><text:span text:style-name="T111"><text:s/>te wykonają <text:s/>usługi, do realizacji których te zdolności są wymagane.</text:span></text:p></text:note-body></text:note></text:span>:</text:p>
        </text:list-item>
      </text:list>
      <text:p text:style-name="P112">______________________________________________________________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Lato" style:font-name-complex="Lato" fo:color="#000000" fo:font-size="12pt" style:font-size-asian="12pt" style:font-size-complex="12pt" fo:hyphenate="false"/>
    </style:style>
    <style:style style:name="a_lb" style:display-name="a_lb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7.2562in"/>
    </style:style>
    <style:style style:name="Table2" style:family="table">
      <style:table-properties style:width="7.2562in" fo:margin-left="0in" table:align="center"/>
    </style:style>
    <style:style style:name="TableRow4" style:family="table-row">
      <style:table-row-properties style:min-row-height="0.176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.0694in">
        <style:tab-stops>
          <style:tab-stop style:type="left" style:position="3.3437in"/>
        </style:tab-stops>
      </style:paragraph-properties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10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T14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T15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T16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T17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Arial" style:font-weight-complex="bold" fo:font-size="7pt" style:font-size-asian="7pt" style:font-size-complex="7pt" fo:language="en" fo:country="US"/>
    </style:style>
    <style:style style:name="T20" style:parent-style-name="Domyślnaczcionkaakapitu" style:family="text">
      <style:text-properties style:font-name="Calibri" style:font-name-complex="Arial" style:font-weight-complex="bold" fo:font-size="7pt" style:font-size-asian="7pt" style:font-size-complex="7pt" fo:language="en" fo:country="US"/>
    </style:style>
    <style:style style:name="T21" style:parent-style-name="Domyślnaczcionkaakapitu" style:family="text">
      <style:text-properties style:font-name="Calibri" style:font-name-complex="Arial" style:font-weight-complex="bold" fo:font-size="7pt" style:font-size-asian="7pt" style:font-size-complex="7pt" fo:language="en" fo:country="US"/>
    </style:style>
    <style:style style:name="T22" style:parent-style-name="Domyślnaczcionkaakapitu" style:family="text">
      <style:text-properties style:font-name="Calibri" style:font-name-complex="Arial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="Calibri" style:font-name-complex="Arial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Calibri" style:font-name-complex="Arial" style:font-weight-complex="bold" fo:font-size="7pt" style:font-size-asian="7pt" style:font-size-complex="7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Obraz 12" text:anchor-type="as-char" svg:x="0in" svg:y="0in" svg:width="1.13056in" svg:height="0.47847in" style:rel-width="scale" style:rel-height="scale"><draw:image xlink:href="media/image1.png" xlink:type="simple" xlink:show="embed" xlink:actuate="onLoad"/><svg:title/><svg:desc>Znak Funduszy Europejskich złożony jest z symbolu graficznego, nazwy Fundusze Europejskie oraz nazwy programu, z którego korzystasz. Korzystasz z Regionalnego Programu Operacyjnego.</svg:desc></draw:frame><text:s text:c="7"/><draw:frame draw:style-name="a1" draw:name="Obraz 11" text:anchor-type="as-char" svg:x="0in" svg:y="0in" svg:width="1.54792in" svg:height="0.47847in" style:rel-width="scale" style:rel-height="scale"><draw:image xlink:href="media/image2.png" xlink:type="simple" xlink:show="embed" xlink:actuate="onLoad"/><svg:title/><svg:desc>Znak barw Rzeczypospolitej Polskiej składa się z symbolu graficznego oraz nazwy Rzeczpospolita Polska.</svg:desc></draw:frame><text:s text:c="6"/><draw:frame draw:style-name="a2" draw:name="Obraz 10" text:anchor-type="as-char" svg:x="0in" svg:y="0in" svg:width="1.05208in" svg:height="0.47847in" style:rel-width="scale" style:rel-height="scale"><draw:image xlink:href="media/image3.png" xlink:type="simple" xlink:show="embed" xlink:actuate="onLoad"/><svg:title/><svg:desc>Znak Województwa Świętokrzyskiego składa się z herbu Województwa Świętokrzyskiego i napisu "Województwo Świętokrzyskie".</svg:desc></draw:frame><text:s text:c="7"/><draw:frame draw:style-name="a3" draw:name="Obraz 9" text:anchor-type="as-char" svg:x="0in" svg:y="0in" svg:width="1.78264in" svg:height="0.47847in" style:rel-width="scale" style:rel-height="scale"><draw:image xlink:href="media/image4.png" xlink:type="simple" xlink:show="embed" xlink:actuate="onLoad"/><svg:title/><svg:desc>Znak Unii Europejskiej składa się z flagi UE, napisu Unia Europejska i nazwy funduszu, który współfinansuje Twój projekt. Twój projekt współfinansowany będzie z Europejskiego Funduszu Społecznego. </svg:desc></draw:frame></text:p>
            </table:table-cell>
          </table:table-row>
        </table:table>
        <text:p text:style-name="Nagłówek"/>
        <text:p text:style-name="Nagłówek"/>
        <text:p text:style-name="Nagłówek"><draw:connector draw:type="line" svg:x1="0in" svg:y1="0.10069in" svg:x2="6.375in" svg:y2="0.10069in" draw:z-index="251659264" draw:id="id0" draw:style-name="a4" draw:name="Line 10" text:anchor-type="paragraph"><svg:title/><svg:desc/></draw:connector></text:p>
        <text:p text:style-name="P7"><text:span text:style-name="T8">Projekt<text:s/></text:span><text:span text:style-name="T9">współfinansowany <text:s/>ze środków Unii Europejskiej w ramach Europejskiego Funduszu Społecznego</text:span></text:p>
      </style:header>
      <style:footer>
        <text:p text:style-name="P10"><draw:connector draw:type="line" svg:x1="0in" svg:y1="0.00069in" svg:x2="6.375in" svg:y2="0.00069in" draw:z-index="251661312" draw:id="id1" draw:style-name="a5" draw:name="Line 11" text:anchor-type="paragraph"><svg:title/><svg:desc/></draw:connector><text:span text:style-name="T11">„</text:span><text:span text:style-name="T12">Technik urządzeń i systemów energetyki odnawialnej zawód z przyszłością</text:span><text:span text:style-name="T13">”</text:span><text:span text:style-name="T14"><text:line-break/>Nr Projektu:<text:s/></text:span><text:span text:style-name="T15">RPSW.08.05.01-IZ.00-26-317/20</text:span><text:span text:style-name="T16"><text:line-break/>Biuro projektu: Zespół Szkół Informatycznych,<text:s/></text:span><text:span text:style-name="T17">Warszawska 96, 25-401 Kielce</text:span></text:p>
        <text:p text:style-name="P18"><text:span text:style-name="T19">tel:<text:s/></text:span><text:span text:style-name="T20">41-367-67-90</text:span><text:span text:style-name="T21"><text:s text:c="2"/>fax:<text:s/></text:span><text:span text:style-name="T22">41-367-69-33</text:span><text:span text:style-name="T23"><text:s/></text:span><text:span text:style-name="T24">www.zsi.kielce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dia Kałuża</meta:initial-creator>
    <dc:creator>Grzegorz Misiowiec</dc:creator>
    <meta:creation-date>2021-09-12T13:20:00Z</meta:creation-date>
    <dc:date>2021-09-12T13:20:00Z</dc:date>
    <meta:print-date>2021-03-11T12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95" meta:row-count="12" meta:non-whitespace-character-count="1456"/>
  </office:meta>
</office:document-meta>
</file>