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26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27" style:parent-style-name="Normalny" style:family="paragraph">
      <style:paragraph-properties fo:text-align="center" fo:margin-bottom="0.0833in" fo:line-height="150%"/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Odwołanieprzypisudolnego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31" style:parent-style-name="Domyślnaczcionkaakapit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3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3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style:font-name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P50" style:parent-style-name="Tekstprzypisudolnego" style:family="paragraph">
      <style:text-properties fo:font-style="italic" style:font-style-asian="italic" fo:font-size="9pt" style:font-size-asian="9pt" style:font-size-complex="9pt" fo:language="pl" fo:country="PL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2" style:parent-style-name="Normalny" style:family="paragraph">
      <style:paragraph-properties fo:text-align="center" fo:margin-top="0.0833in" fo:margin-bottom="0.0833in"/>
    </style:style>
    <style:style style:name="T53" style:parent-style-name="Domyślnaczcionkaakapitu" style:family="text">
      <style:text-properties fo:font-weight="bold" style:font-weight-asian="bold" style:font-weight-complex="bold" style:font-size-complex="11.5pt"/>
    </style:style>
    <style:style style:name="T54" style:parent-style-name="Domyślnaczcionkaakapitu" style:family="text">
      <style:text-properties fo:font-weight="bold" style:font-weight-asian="bold" style:font-weight-complex="bold" style:font-size-complex="11.5pt"/>
    </style:style>
    <style:style style:name="T55" style:parent-style-name="Domyślnaczcionkaakapitu" style:family="text">
      <style:text-properties fo:font-weight="bold" style:font-weight-asian="bold" style:font-weight-complex="bold" style:font-size-complex="11.5pt"/>
    </style:style>
    <style:style style:name="T56" style:parent-style-name="Domyślnaczcionkaakapitu" style:family="text">
      <style:text-properties style:font-name-complex="Calibri" fo:letter-spacing="-0.0013in" fo:font-size="10pt" style:font-size-asian="10pt"/>
    </style:style>
    <style:style style:name="T57" style:parent-style-name="Domyślnaczcionkaakapitu" style:family="text">
      <style:text-properties fo:font-weight="bold" style:font-weight-asian="bold" style:font-weight-complex="bold" style:font-size-complex="11.5pt"/>
    </style:style>
    <style:style style:name="P58" style:parent-style-name="Normalny" style:family="paragraph">
      <style:paragraph-properties fo:text-align="justify" fo:margin-top="0.0833in" fo:margin-bottom="0.0833in"/>
      <style:text-properties style:font-name-complex="Calibri" fo:font-weight="bold" style:font-weight-asian="bold" fo:letter-spacing="-0.0013in"/>
    </style:style>
    <style:style style:name="P59" style:parent-style-name="Normalny" style:family="paragraph">
      <style:paragraph-properties fo:margin-top="0.0833in" fo:margin-bottom="0.0833in"/>
      <style:text-properties fo:font-weight="bold" style:font-weight-asian="bold"/>
    </style:style>
    <style:style style:name="P60" style:parent-style-name="Normalny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64" style:parent-style-name="Tekstpodstawowy" style:family="paragraph">
      <style:paragraph-properties fo:margin-right="0.0277in"/>
      <style:text-properties style:font-name="Calibri" style:font-name-complex="Calibri" fo:font-size="11pt" style:font-size-asian="11pt" style:font-size-complex="11pt"/>
    </style:style>
    <style:style style:name="P65" style:parent-style-name="Tekstpodstawowy" style:family="paragraph">
      <style:paragraph-properties fo:text-align="center" fo:margin-right="0.0277in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SimSun" style:font-name-complex="Calibri" fo:color="#808080" fo:font-size="11pt" style:font-size-asian="11pt" style:font-size-complex="11pt"/>
    </style:style>
    <style:style style:name="P68" style:parent-style-name="Tekstpodstawowy" style:family="paragraph">
      <style:paragraph-properties fo:text-align="center" fo:margin-right="0.0277in"/>
    </style:style>
    <style:style style:name="T69" style:parent-style-name="Domyślnaczcionkaakapitu" style:family="text">
      <style:text-properties style:font-name="Calibri" style:font-name-asian="SimSun" style:font-name-complex="Calibri" fo:font-style="italic" style:font-style-asian="italic" fo:font-size="11pt" style:font-size-asian="11pt" style:font-size-complex="11pt"/>
    </style:style>
    <style:style style:name="P70" style:parent-style-name="Tekstpodstawowy" style:family="paragraph">
      <style:paragraph-properties fo:margin-right="0.0277in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Tekstpodstawowy" style:family="paragraph">
      <style:paragraph-properties fo:text-align="center" fo:margin-right="0.0277in"/>
      <style:text-properties style:font-name="Calibri" style:font-name-asian="SimSun" style:font-name-complex="Calibri" fo:color="#808080" fo:font-size="11pt" style:font-size-asian="11pt" style:font-size-complex="11pt"/>
    </style:style>
    <style:style style:name="P75" style:parent-style-name="Tekstpodstawowy" style:family="paragraph">
      <style:paragraph-properties fo:text-align="center" fo:line-height="250%" fo:margin-right="0.0277in"/>
      <style:text-properties style:font-name="Calibri" style:font-name-asian="SimSun" style:font-name-complex="Calibri" fo:color="#808080" fo:font-size="11pt" style:font-size-asian="11pt" style:font-size-complex="11pt"/>
    </style:style>
    <style:style style:name="P76" style:parent-style-name="Tekstpodstawowy" style:family="paragraph">
      <style:paragraph-properties fo:text-align="center" fo:margin-right="0.0277in"/>
    </style:style>
    <style:style style:name="T77" style:parent-style-name="Domyślnaczcionkaakapitu" style:family="text">
      <style:text-properties style:font-name="Calibri" style:font-name-asian="SimSun" style:font-name-complex="Calibri" fo:color="#808080" fo:font-size="11pt" style:font-size-asian="11pt" style:font-size-complex="11pt"/>
    </style:style>
    <style:style style:name="P78" style:parent-style-name="Tekstpodstawowy" style:family="paragraph">
      <style:paragraph-properties fo:text-align="center" fo:margin-right="0.0277in"/>
      <style:text-properties style:font-name="Calibri" style:font-name-asian="SimSun" style:font-name-complex="Calibri" fo:font-style="italic" style:font-style-asian="italic" fo:font-size="9pt" style:font-size-asian="9pt" style:font-size-complex="9pt"/>
    </style:style>
    <style:style style:name="P79" style:parent-style-name="Normalny" style:family="paragraph">
      <style:paragraph-properties fo:text-align="justify" fo:margin-bottom="0in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-complex="Calibri" fo:font-weight="bold" style:font-weight-asian="bold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 fo:font-weight="bold" style:font-weight-asian="bold"/>
    </style:style>
    <style:style style:name="T85" style:parent-style-name="Domyślnaczcionkaakapitu" style:family="text">
      <style:text-properties style:font-name-complex="Calibri" fo:font-weight="bold" style:font-weight-asian="bold"/>
    </style:style>
    <style:style style:name="T86" style:parent-style-name="Domyślnaczcionkaakapitu" style:family="text">
      <style:text-properties style:font-name-complex="Calibri" fo:font-weight="bold" style:font-weight-asian="bold"/>
    </style:style>
    <style:style style:name="T87" style:parent-style-name="Domyślnaczcionkaakapitu" style:family="text">
      <style:text-properties style:font-name-complex="Calibri" fo:font-weight="bold" style:font-weight-asian="bold" fo:color="#000000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fo:widows="0" fo:orphans="0" style:text-autospace="none" fo:text-align="justify" fo:margin-bottom="0in" fo:line-height="150%"/>
      <style:text-properties style:font-name-complex="Calibri" fo:font-weight="bold" style:font-weight-asian="bold" fo:background-color="#D3D3D3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complex="Calibri" fo:font-weight="bold" style:font-weight-asian="bold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 fo:font-weight="bold" style:font-weight-asian="bold"/>
    </style:style>
    <style:style style:name="T97" style:parent-style-name="Domyślnaczcionkaakapitu" style:family="text">
      <style:text-properties style:font-name-complex="Calibri" fo:font-weight="bold" style:font-weight-asian="bold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 fo:font-style="italic" style:font-style-asian="italic"/>
    </style:style>
    <style:style style:name="T109" style:parent-style-name="Domyślnaczcionkaakapitu" style:family="text">
      <style:text-properties style:font-name-complex="Calibri" fo:font-style="italic" style:font-style-asian="italic"/>
    </style:style>
    <style:style style:name="T110" style:parent-style-name="Domyślnaczcionkaakapitu" style:family="text">
      <style:text-properties style:font-name-complex="Calibri" fo:font-weight="bold" style:font-weight-asian="bold" fo:color="#000000"/>
    </style:style>
    <style:style style:name="T111" style:parent-style-name="Domyślnaczcionkaakapitu" style:family="text">
      <style:text-properties style:font-name-complex="Calibri" fo:font-weight="bold" style:font-weight-asian="bold" fo:color="#000000"/>
    </style:style>
    <style:style style:name="T112" style:parent-style-name="Domyślnaczcionkaakapitu" style:family="text">
      <style:text-properties style:font-name-complex="Calibri" fo:font-style="italic" style:font-style-asian="italic"/>
    </style:style>
    <style:style style:name="T113" style:parent-style-name="Domyślnaczcionkaakapitu" style:family="text">
      <style:text-properties style:font-name-complex="Calibri" fo:font-style="italic" style:font-style-asian="italic"/>
    </style:style>
    <style:style style:name="T114" style:parent-style-name="Domyślnaczcionkaakapitu" style:family="text">
      <style:text-properties style:font-name-complex="Calibri" fo:font-style="italic" style:font-style-asian="italic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fo:color="#000000"/>
    </style:style>
    <style:style style:name="T129" style:parent-style-name="Domyślnaczcionkaakapitu" style:family="text">
      <style:text-properties style:font-name-complex="Calibri" fo:color="#000000"/>
    </style:style>
    <style:style style:name="T130" style:parent-style-name="Domyślnaczcionkaakapitu" style:family="text">
      <style:text-properties style:font-name-complex="Calibri" fo:color="#000000"/>
    </style:style>
    <style:style style:name="T131" style:parent-style-name="Domyślnaczcionkaakapitu" style:family="text">
      <style:text-properties style:font-name-complex="Calibri" fo:color="#000000"/>
    </style:style>
    <style:style style:name="T132" style:parent-style-name="Domyślnaczcionkaakapitu" style:family="text">
      <style:text-properties style:font-name-complex="Calibri" fo:color="#000000"/>
    </style:style>
    <style:style style:name="P133" style:parent-style-name="Normalny" style:list-style-name="LFO10" style:family="paragraph">
      <style:paragraph-properties fo:widows="0" fo:orphans="0" fo:text-align="justify" fo:margin-bottom="0in" fo:line-height="150%"/>
      <style:text-properties style:font-name-complex="Calibri"/>
    </style:style>
    <style:style style:name="P134" style:parent-style-name="Normalny" style:list-style-name="LFO10" style:family="paragraph">
      <style:paragraph-properties fo:widows="0" fo:orphans="0" fo:text-align="justify" fo:margin-bottom="0in" fo:line-height="150%"/>
      <style:text-properties style:font-name-complex="Calibri"/>
    </style:style>
    <style:style style:name="P135" style:parent-style-name="Normalny" style:list-style-name="LFO10" style:family="paragraph">
      <style:paragraph-properties fo:widows="0" fo:orphans="0" fo:text-align="justify" fo:margin-bottom="0in" fo:line-height="150%"/>
      <style:text-properties style:font-name-complex="Calibri"/>
    </style:style>
    <style:style style:name="P136" style:parent-style-name="Normalny" style:family="paragraph">
      <style:paragraph-properties fo:widows="0" fo:orphans="0" fo:text-align="justify" fo:margin-bottom="0in" fo:line-height="150%" fo:margin-left="0.5in">
        <style:tab-stops/>
      </style:paragraph-properties>
      <style:text-properties style:font-name-complex="Calibri"/>
    </style:style>
    <style:style style:name="P137" style:parent-style-name="Normalny" style:family="paragraph">
      <style:paragraph-properties fo:margin-bottom="0in" fo:line-height="150%"/>
    </style:style>
    <style:style style:name="T138" style:parent-style-name="Domyślnaczcionkaakapitu" style:family="text">
      <style:text-properties style:font-name-complex="Calibri"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ableColumn147" style:family="table-column">
      <style:table-column-properties style:column-width="0.3687in"/>
    </style:style>
    <style:style style:name="TableColumn148" style:family="table-column">
      <style:table-column-properties style:column-width="2.0277in"/>
    </style:style>
    <style:style style:name="TableColumn149" style:family="table-column">
      <style:table-column-properties style:column-width="1.6555in"/>
    </style:style>
    <style:style style:name="TableColumn150" style:family="table-column">
      <style:table-column-properties style:column-width="2.2395in"/>
    </style:style>
    <style:style style:name="Table146" style:family="table">
      <style:table-properties style:width="6.291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ezodstępów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Bezodstępów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Bezodstępów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ezodstępów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fo:font-size="10pt" style:font-size-asian="10pt"/>
    </style:style>
    <style:style style:name="T163" style:parent-style-name="Domyślnaczcionkaakapitu" style:family="text">
      <style:text-properties fo:font-weight="bold" style:font-weight-asian="bold" fo:font-size="10pt" style:font-size-asian="10pt"/>
    </style:style>
    <style:style style:name="T164" style:parent-style-name="Domyślnaczcionkaakapitu" style:family="text">
      <style:text-properties fo:font-weight="bold" style:font-weight-asian="bold" fo:font-size="10pt" style:font-size-asian="10pt"/>
    </style:style>
    <style:style style:name="T165" style:parent-style-name="Domyślnaczcionkaakapitu" style:family="text">
      <style:text-properties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top="0.1666in" fo:margin-bottom="0in" fo:line-height="150%"/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top="0.1666in" fo:margin-bottom="0in" fo:line-height="100%"/>
      <style:text-properties style:font-name-complex="Calibri" fo:font-weight="bold" style:font-weight-asian="bold"/>
    </style:style>
    <style:style style:name="P171" style:parent-style-name="Normalny" style:family="paragraph">
      <style:paragraph-properties fo:text-align="justify" fo:margin-top="0.1666in" fo:margin-bottom="0in" fo:line-height="100%"/>
      <style:text-properties style:font-name-complex="Calibri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top="0.1666in" fo:margin-bottom="0in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top="0.1666in" fo:margin-bottom="0in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top="0.1666in" fo:margin-bottom="0in" fo:line-height="150%"/>
      <style:text-properties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top="0.1666in" fo:margin-bottom="0in" fo:line-height="100%"/>
      <style:text-properties style:font-name-complex="Calibri" fo:font-weight="bold" style:font-weight-asian="bold"/>
    </style:style>
    <style:style style:name="P181" style:parent-style-name="Normalny" style:family="paragraph">
      <style:paragraph-properties fo:text-align="justify" fo:margin-top="0.1666in" fo:margin-bottom="0in" fo:line-height="100%"/>
      <style:text-properties style:font-name-complex="Calibri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1666in" fo:margin-bottom="0in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top="0.1666in" fo:margin-bottom="0in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P186" style:parent-style-name="Normalny" style:list-style-name="LFO10" style:family="paragraph">
      <style:paragraph-properties fo:text-align="justify" fo:margin-top="0.1666in" fo:margin-bottom="0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89" style:parent-style-name="Normalny" style:family="paragraph">
      <style:paragraph-properties fo:text-align="center" fo:margin-right="0.027in"/>
    </style:style>
    <style:style style:name="T190" style:parent-style-name="Domyślnaczcionkaakapitu" style:family="text">
      <style:text-properties style:font-name-complex="Calibri" fo:font-weight="bold" style:font-weight-asian="bold"/>
    </style:style>
    <style:style style:name="T191" style:parent-style-name="Domyślnaczcionkaakapitu" style:family="text">
      <style:text-properties style:font-name-complex="Calibri" fo:font-weight="bold" style:font-weight-asian="bold"/>
    </style:style>
    <style:style style:name="T192" style:parent-style-name="Domyślnaczcionkaakapitu" style:family="text">
      <style:text-properties style:font-name-complex="Calibri" fo:font-weight="bold" style:font-weight-asian="bold"/>
    </style:style>
    <style:style style:name="T193" style:parent-style-name="Domyślnaczcionkaakapitu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/>
      <text:p text:style-name="P26">Załącznik nr<text:s/><text:s/>4<text:s text:c="2"/>do SWZ</text:p>
      <text:p text:style-name="P27"><text:span text:style-name="T28">Oświadczenie</text:span><text:span text:style-name="T29"><text:note text:note-class="footnote" text:id="_ftn0"><text:note-citation>1</text:note-citation><text:note-body><text:p text:style-name="P30"><text:s/><text:span text:style-name="T31">W<text:s/></text:span><text:span text:style-name="T32">przypadku składania oferty przez wykonawców ubiegających się wspólnie o udzielenie zamówienia niniejsze oświadczenie składa każdy z Wykonawców</text:span><text:span text:style-name="T33">.</text:span><text:span text:style-name="T34"><text:s/></text:span><text:span text:style-name="T35">Oświadczenie potwierdza brak podstaw wykluczenia oraz</text:span><text:span text:style-name="T36"><text:s/></text:span><text:span text:style-name="T37">spełnianie warunków</text:span><text:span text:style-name="T38"><text:s/></text:span><text:span text:style-name="T39">udziału w postępowaniu w zakresie, w jakim każdy z Wykonawców wykazuje spełnianie warunków udziału w postępowaniu.<text:s/></text:span></text:p><text:p text:style-name="P40"><text:span text:style-name="T41">W przypadku polegania na zdolnościach lub sytuacji podmiotów udostępniających zasoby</text:span><text:span text:style-name="T42">,<text:s/></text:span><text:span text:style-name="T43">Wykonawca przedstawia, wraz z niniejszym oświadczeniem, także</text:span><text:span text:style-name="T44"><text:s/></text:span><text:span text:style-name="T45">oświadczenie podmiotu udostępniającego zasob</text:span><text:span text:style-name="T46">y (wzór Załącznik nr 2 b do SWZ)</text:span><text:span text:style-name="T47">, potwierdzające brak podstaw wykluczenia tego podmiotu oraz odpowiednio spełnianie warunków udziału w postępowaniu, w zakresie, w jakim wykonawca powołuje się na jego zasoby oraz<text:s/></text:span><text:span text:style-name="T48">zobowiązanie podmiotu udostępniającego zasoby</text:span><text:span text:style-name="T49"><text:s/>do oddania mu do dyspozycji niezbędnych zasobów na potrzeby realizacji danego zamówienia lub inny podmiotowy środek dowodowy potwierdzający, że wykonawca, realizując zamówienie, będzie dysponował niezbędnymi zasobami tych podmiotów.<text:s/></text:span></text:p><text:p text:style-name="P50"/></text:note-body></text:note></text:span></text:p>
      <text:p text:style-name="P51">o którym mowa w<text:s/>art. 125 ust. 1 ustawy z dnia 11 września 2019 r. Prawo zamówień publicznych<text:s/><text:s/>(dalej jako: ustawa Pzp)</text:p>
      <text:p text:style-name="P52"><text:span text:style-name="T53">O NIEPODLEGANIU <text:s/>WYKLUCZENIU<text:s/></text:span><text:span text:style-name="T54"><text:line-break/></text:span><text:span text:style-name="T55">ORAZ</text:span><text:span text:style-name="T56"><text:tab/></text:span><text:span text:style-name="T57">SPEŁNIANIU WARUNKÓW UDZIAŁU W POSTĘPOWANIU</text:span></text:p>
      <text:p text:style-name="P58">Przystępując do postępowania o udzielenie zamówienia publicznego na:</text:p>
      <text:p text:style-name="P59">Zakup i dostawa materiałów na próbny egzamin zawodowy<text:line-break/></text:p>
      <text:p text:style-name="P60"><text:span text:style-name="T61">prowadzonego przez Gminę Kielce</text:span><text:span text:style-name="T62"><text:s/>– Zespół Szkół Informatycznych w Kielcach</text:span><text:span text:style-name="T63"><text:s/></text:span></text:p>
      <text:p text:style-name="P64">Ja /My niżej podpisany/i<text:s/></text:p>
      <text:p text:style-name="P65"><text:span text:style-name="T66"><text:s/></text:span><text:span text:style-name="T67">..................................................................................................................................................................</text:span></text:p>
      <text:p text:style-name="P68"><text:span text:style-name="T69">(imię i nazwisko)</text:span></text:p>
      <text:p text:style-name="P70"><text:span text:style-name="T71">działając <text:s/>w <text:s/>imieniu <text:s/>Wykonawcy</text:span><text:span text:style-name="T72">1</text:span><text:span text:style-name="T73">:</text:span></text:p>
      <text:p text:style-name="P74"/>
      <text:p text:style-name="P75">……………....................................................................................................................................................</text:p>
      <text:p text:style-name="P76"><text:span text:style-name="T77">……………....................................................................................................................................................</text:span></text:p>
      <text:p text:style-name="P78">nazwa/imię i nazwisko Wykonawcy oraz dokładny adres Wykonawcy (siedziba, miejsce prowadzonej działalności), krajowy numer identyfikacyjny (np. NIP/REGON)</text:p>
      <text:p text:style-name="P79"/>
      <text:p text:style-name="P80"><text:span text:style-name="T81">1. Oświadczam</text:span><text:span text:style-name="T82">/y</text:span><text:span text:style-name="T83">, że<text:s/></text:span><text:span text:style-name="T84">ww. Wykonawca<text:s/></text:span><text:span text:style-name="T85">nie podlega wykluczeniu z postępowania na podstawie<text:s/></text:span><text:span text:style-name="T86"><text:line-break/></text:span><text:span text:style-name="T87">w art. 108 ust. 1<text:s/></text:span><text:span text:style-name="T88">ustawy Pzp. <text:s/></text:span></text:p>
      <text:p text:style-name="P89"/>
      <text:soft-page-break/>
      <text:p text:style-name="P90"><text:span text:style-name="T91">2.</text:span><text:span text:style-name="T92"><text:s/></text:span><text:span text:style-name="T93">Oświadczam</text:span><text:span text:style-name="T94">/y</text:span><text:span text:style-name="T95"><text:s/></text:span><text:span text:style-name="T96">(wypełnić, o ile dotyczy)</text:span><text:span text:style-name="T97">,</text:span><text:span text:style-name="T98"><text:s/>że<text:s/></text:span><text:span text:style-name="T99">w stosunku do<text:s/></text:span><text:span text:style-name="T100">ww. Wykonawcy zachodzą</text:span><text:span text:style-name="T101"><text:s/></text:span><text:span text:style-name="T102">podstawy wykluczenia z postę</text:span><text:span text:style-name="T103">powania na podstawie art. …</text:span><text:span text:style-name="T104">…</text:span><text:span text:style-name="T105">…….<text:s/></text:span><text:span text:style-name="T106">u</text:span><text:span text:style-name="T107">stawy Pzp<text:s/></text:span><text:span text:style-name="T108">(podać mającą zastosowanie podstawę wykluczenia spośród wymienionych</text:span><text:span text:style-name="T109"><text:s/></text:span><text:span text:style-name="T110">art. 108 ust. 1 pkt 1, 2 i 5</text:span><text:span text:style-name="T111"><text:s/></text:span><text:span text:style-name="T112">ustawy Pzp</text:span><text:span text:style-name="T113">)</text:span><text:span text:style-name="T114">.</text:span></text:p>
      <text:p text:style-name="P115"><text:span text:style-name="T116">Jednocześnie oświadczam</text:span><text:span text:style-name="T117">/y</text:span><text:span text:style-name="T118">, że w związku z ww. okolicznością,<text:s/></text:span><text:span text:style-name="T119">na podstawie art.</text:span><text:span text:style-name="T120"><text:s/>110 ust. 2</text:span><text:span text:style-name="T121"><text:s/>ustawy Pzp<text:s/></text:span><text:span text:style-name="T122">ww. Wykonawca<text:s/></text:span><text:span text:style-name="T123">pod</text:span><text:span text:style-name="T124">jął<text:s/></text:span><text:span text:style-name="T125">następujące</text:span><text:span text:style-name="T126"><text:s/></text:span><text:span text:style-name="T127">czynności i<text:s/></text:span><text:span text:style-name="T128">przedstawia dowody na to, że podjęte przez</text:span><text:span text:style-name="T129"><text:s/>Wykonawcę<text:s/></text:span><text:span text:style-name="T130">środki</text:span><text:span text:style-name="T131"><text:s/>są wystarczające do wykazania jego</text:span><text:span text:style-name="T132"><text:s/>rzetelności:</text:span></text:p>
      <text:list text:style-name="LFO10" text:continue-numbering="true">
        <text:list-item>
          <text:p text:style-name="P133">………………………………………………………………………………………….,</text:p>
        </text:list-item>
        <text:list-item>
          <text:p text:style-name="P134">………………………………………………………………………………………….,</text:p>
        </text:list-item>
        <text:list-item>
          <text:p text:style-name="P135">………………………………………………………………………………………….,<text:s/></text:p>
        </text:list-item>
      </text:list>
      <text:p text:style-name="P136"/>
      <text:p text:style-name="P137"><text:span text:style-name="T138">3.</text:span><text:span text:style-name="T139"><text:s/>Oświadczam</text:span><text:span text:style-name="T140">/y</text:span><text:span text:style-name="T141">, że</text:span><text:span text:style-name="T142"><text:s/>ww. Wykonawca<text:s/></text:span><text:span text:style-name="T143">spełnia warunki udziału w postępowaniu określone przez Zamawiającego<text:s/></text:span><text:span text:style-name="T144"><text:s/></text:span><text:span text:style-name="T145">w  Specyfikacji Warunków Zamówienia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Lp.</text:p>
          </table:table-cell>
          <table:table-cell table:style-name="TableCell155">
            <text:p text:style-name="P156">Warunek udziału w postępowaniu</text:p>
          </table:table-cell>
          <table:table-cell table:style-name="TableCell157">
            <text:p text:style-name="P158">Wykonawca spełnia samodzielnie/</text:p>
            <text:p text:style-name="P159">Polegam na<text:s/>zdolnościach<text:s/><text:s/>lub sytuacji podmiotów<text:s/>udostępniających<text:s/>zasoby</text:p>
          </table:table-cell>
          <table:table-cell table:style-name="TableCell160">
            <text:p text:style-name="P161"><text:span text:style-name="T162">Podmiot udostępniający zasoby<text:s/></text:span><text:span text:style-name="T163"><text:line-break/></text:span><text:span text:style-name="T164">(nazwa i adres)</text:span><text:span text:style-name="T165"><text:line-break/><text:s/>– jeżeli dotyczy</text:span>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Warunek<text:s/><text:line-break/>dot. zdolności<text:s/>zawodowej<text:s/>określony<text:s/><text:line-break/>w rozdz.<text:s/>X<text:s/>pkt<text:s/>1.4.1. SWZ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text:s/></text:p>
          </table:table-cell>
          <table:table-cell table:style-name="TableCell179">
            <text:p text:style-name="P180">Warunek<text:s/><text:line-break/>dot. zdolności zawodowej określony<text:s/><text:line-break/>w rozdz. X pkt 1.4.2. SWZ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list text:style-name="LFO10" text:continue-numbering="true">
        <text:list-item>
          <text:p text:style-name="P186"><text:span text:style-name="T187">Oświadczam</text:span>, że wszystkie informacje podane w powyższych oświadczeniach są aktualne<text:s/><text:line-break/>i zgodne z prawdą oraz zostały przedstawione z pełną świadomością konsekwencji wprowadzenia zamawiającego w błąd przy przedstawianiu informacji.</text:p>
        </text:list-item>
      </text:list>
      <text:p text:style-name="P188">Podpis(y) osoby(osób) upoważnionej(ych) do reprezentowania<text:s/><text:s/>Wykonawcy</text:p>
      <text:p text:style-name="P189"><text:span text:style-name="T190">Oświadczenie w postaci<text:s/></text:span><text:span text:style-name="T191">elektronicznej winn</text:span><text:span text:style-name="T192">o być <text:s/>podpisane</text:span><text:span text:style-name="T193"><text:s/>kwalifikowanym podpisem elektronicznym albo podpisem zaufanym albo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1" style:family="text">
      <style:text-properties fo:font-weight="bold" style:font-weight-asian="bold" style:font-weight-complex="bold" style:text-underline-type="non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fo:font-style="italic" style:font-style-asian="italic"/>
    </style:style>
    <style:style style:name="WW_CharLFO12LVL3" style:family="text">
      <style:text-properties fo:font-style="italic" style:font-style-asian="italic"/>
    </style:style>
    <style:style style:name="WW_CharLFO12LVL4" style:family="text">
      <style:text-properties fo:font-style="italic" style:font-style-asian="italic"/>
    </style:style>
    <style:style style:name="WW_CharLFO12LVL5" style:family="text">
      <style:text-properties fo:font-style="italic" style:font-style-asian="italic"/>
    </style:style>
    <style:style style:name="WW_CharLFO12LVL6" style:family="text">
      <style:text-properties fo:font-style="italic" style:font-style-asian="italic"/>
    </style:style>
    <style:style style:name="WW_CharLFO12LVL7" style:family="text">
      <style:text-properties fo:font-style="italic" style:font-style-asian="italic"/>
    </style:style>
    <style:style style:name="WW_CharLFO12LVL8" style:family="text">
      <style:text-properties fo:font-style="italic" style:font-style-asian="italic"/>
    </style:style>
    <style:style style:name="WW_CharLFO12LVL9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2562in"/>
    </style:style>
    <style:style style:name="Table2" style:family="table">
      <style:table-properties style:width="7.2562in" fo:margin-left="0in" table:align="center"/>
    </style:style>
    <style:style style:name="TableRow4" style:family="table-row">
      <style:table-row-properties style:min-row-height="0.176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0" style:parent-style-name="Stopka" style:family="paragraph">
      <style:paragraph-properties fo:text-align="end"/>
    </style:style>
    <style:style style:name="P11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P19" style:parent-style-name="Stopka" style:family="paragraph">
      <style:paragraph-properties fo:text-align="center"/>
    </style:style>
    <style:style style:name="T20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1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2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Obraz 12" text:anchor-type="as-char" svg:x="0in" svg:y="0in" svg:width="1.13542in" svg:height="0.4791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1" draw:name="Obraz 11" text:anchor-type="as-char" svg:x="0in" svg:y="0in" svg:width="1.55208in" svg:height="0.4791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2" draw:name="Obraz 10" text:anchor-type="as-char" svg:x="0in" svg:y="0in" svg:width="1.05208in" svg:height="0.4791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3" draw:name="Obraz 9" text:anchor-type="as-char" svg:x="0in" svg:y="0in" svg:width="1.78125in" svg:height="0.4791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draw:connector draw:type="line" svg:x1="0in" svg:y1="0.10069in" svg:x2="6.375in" svg:y2="0.10069in" draw:z-index="251658240" draw:id="id0" draw:style-name="a4" draw:name="Line 10" text:anchor-type="paragraph"><svg:title/><svg:desc/></draw:connector></text:p>
        <text:p text:style-name="P7"><text:span text:style-name="T8">Projekt<text:s/></text:span><text:span text:style-name="T9">współfinansowany <text:s/>ze środków Unii Europejskiej w ramach Europejskiego Funduszu Społecznego</text:span></text:p>
      </style:header>
      <style:footer>
        <text:p text:style-name="P10"><text:page-number text:fixed="false">1</text:page-number></text:p>
        <text:p text:style-name="P11"><draw:connector draw:type="line" svg:x1="0in" svg:y1="0.00069in" svg:x2="6.375in" svg:y2="0.00069in" draw:z-index="251657216" draw:id="id1" draw:style-name="a5" draw:name="Line 11" text:anchor-type="paragraph"><svg:title/><svg:desc/></draw:connector><text:span text:style-name="T12">„</text:span><text:span text:style-name="T13">Technik urządzeń i systemów energetyki odnawialnej zawód z przyszłością</text:span><text:span text:style-name="T14">”</text:span><text:span text:style-name="T15"><text:line-break/>Nr Projektu:<text:s/></text:span><text:span text:style-name="T16">RPSW.08.05.01-IZ.00-26-317/20</text:span><text:span text:style-name="T17"><text:line-break/>Biuro projektu: Zespół Szkół Informatycznych,<text:s/></text:span><text:span text:style-name="T18">Warszawska 96, 25-401 Kielce</text:span></text:p>
        <text:p text:style-name="P19"><text:span text:style-name="T20">tel:<text:s/></text:span><text:span text:style-name="T21">41-367-67-90</text:span><text:span text:style-name="T22"><text:s text:c="2"/>fax:<text:s/></text:span><text:span text:style-name="T23">41-367-69-33</text:span><text:span text:style-name="T24"><text:s/></text:span><text:span text:style-name="T25">www.zsi.kielc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    a  do SWZ</dc:title>
    <dc:subject/>
    <meta:initial-creator>Remigiusz Stępień</meta:initial-creator>
    <dc:creator>Grzegorz Misiowiec</dc:creator>
    <meta:creation-date>2021-09-12T13:20:00Z</meta:creation-date>
    <dc:date>2021-09-12T13:20:00Z</dc:date>
    <meta:print-date>2021-03-31T07:1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6" meta:character-count="2837" meta:row-count="20" meta:non-whitespace-character-count="2436"/>
  </office:meta>
</office:document-meta>
</file>