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2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3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4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5" style:num-suffix="." style:num-format="1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6" style:num-suffix="." style:num-format="1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</text:list-level-style-number>
      <text:list-level-style-number text:level="7" style:num-suffix="." style:num-format="1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</text:list-level-style-number>
      <text:list-level-style-number text:level="8" style:num-suffix="." style:num-format="1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number>
      <text:list-level-style-number text:level="9" style:num-suffix="." style:num-format="1">
        <style:list-level-properties text:space-before="6.6166in" text:min-label-width="0.25in" text:list-level-position-and-space-mode="label-alignment">
          <style:list-level-label-alignment text:label-followed-by="listtab" fo:margin-left="6.86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" style:font-name-asian="Times" fo:font-weight="bold" style:font-weight-asian="bold"/>
    </style:style>
    <style:style style:name="T31" style:parent-style-name="Domyślnaczcionkaakapitu" style:family="text">
      <style:text-properties style:font-name="Times" style:font-name-asian="Times" fo:font-weight="bold" style:font-weight-asian="bold"/>
    </style:style>
    <style:style style:name="T32" style:parent-style-name="Domyślnaczcionkaakapitu" style:family="text">
      <style:text-properties style:font-name="Times" style:font-name-asian="Times" fo:font-weight="bold" style:font-weight-asian="bold"/>
    </style:style>
    <style:style style:name="T33" style:parent-style-name="Domyślnaczcionkaakapitu" style:family="text">
      <style:text-properties style:font-name="Times" style:font-name-asian="Times" fo:font-weight="bold" style:font-weight-asian="bold"/>
    </style:style>
    <style:style style:name="T34" style:parent-style-name="Domyślnaczcionkaakapitu" style:family="text">
      <style:text-properties style:font-name="Times" style:font-name-asian="Times" fo:font-weight="bold" style:font-weight-asian="bold"/>
    </style:style>
    <style:style style:name="T35" style:parent-style-name="Domyślnaczcionkaakapitu" style:family="text">
      <style:text-properties style:font-name="Times" style:font-name-asian="Times"/>
    </style:style>
    <style:style style:name="T36" style:parent-style-name="Domyślnaczcionkaakapitu" style:family="text">
      <style:text-properties style:font-name="Times" style:font-name-asian="Times"/>
    </style:style>
    <style:style style:name="T37" style:parent-style-name="Domyślnaczcionkaakapitu" style:family="text">
      <style:text-properties style:font-name="Times" style:font-name-asian="Times"/>
    </style:style>
    <style:style style:name="T38" style:parent-style-name="Domyślnaczcionkaakapitu" style:family="text">
      <style:text-properties style:font-name="Times" style:font-name-asian="Times"/>
    </style:style>
    <style:style style:name="T39" style:parent-style-name="Domyślnaczcionkaakapitu" style:family="text">
      <style:text-properties style:font-name="Times" style:font-name-asian="Times"/>
    </style:style>
    <style:style style:name="T40" style:parent-style-name="Domyślnaczcionkaakapitu" style:family="text">
      <style:text-properties style:font-name="Times" style:font-name-asian="Times" fo:font-weight="bold" style:font-weight-asian="bold"/>
    </style:style>
    <style:style style:name="T41" style:parent-style-name="Domyślnaczcionkaakapitu" style:family="text">
      <style:text-properties style:font-name="Times" style:font-name-asian="Times"/>
    </style:style>
    <style:style style:name="T42" style:parent-style-name="Domyślnaczcionkaakapitu" style:family="text">
      <style:text-properties style:font-name="Times" style:font-name-asian="Times"/>
    </style:style>
    <style:style style:name="T43" style:parent-style-name="Domyślnaczcionkaakapitu" style:family="text">
      <style:text-properties style:font-name="Times" style:font-name-asian="Times"/>
    </style:style>
    <style:style style:name="P44" style:parent-style-name="Normalny" style:family="paragraph">
      <style:paragraph-properties fo:margin-left="0.0013in">
        <style:tab-stops/>
      </style:paragraph-properties>
      <style:text-properties style:font-name="Times" style:font-name-asian="Times" fo:font-weight="bold" style:font-weight-asian="bold"/>
    </style:style>
    <style:style style:name="P45" style:parent-style-name="Normalny" style:family="paragraph">
      <style:paragraph-properties fo:text-align="justify" fo:margin-left="0.0013in">
        <style:tab-stops/>
      </style:paragraph-properties>
    </style:style>
    <style:style style:name="P4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P47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fo:line-height="150%"/>
    </style:style>
    <style:style style:name="P50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51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5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P7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7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size="12pt" style:font-size-asian="12pt" style:font-size-complex="12pt" fo:language="pl" fo:country="PL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Tekstpodstawowy" style:family="paragraph"/>
    <style:style style:name="T81" style:parent-style-name="Domyślnaczcionkaakapitu" style:family="text">
      <style:text-properties fo:font-size="12pt" style:font-size-asian="12pt" style:font-size-complex="12pt" fo:language="pl" fo:country="PL"/>
    </style:style>
    <style:style style:name="T82" style:parent-style-name="Domyślnaczcionkaakapitu" style:family="text">
      <style:text-properties fo:font-size="12pt" style:font-size-asian="12pt" style:font-size-complex="12pt" fo:language="pl" fo:country="PL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 fo:language="pl" fo:country="PL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 fo:language="pl" fo:country="PL"/>
    </style:style>
    <style:style style:name="P87" style:parent-style-name="Tekstpodstawowy" style:family="paragraph"/>
    <style:style style:name="T88" style:parent-style-name="Domyślnaczcionkaakapitu" style:family="text">
      <style:text-properties fo:font-size="12pt" style:font-size-asian="12pt" style:font-size-complex="12pt" fo:language="pl" fo:country="PL"/>
    </style:style>
    <style:style style:name="T89" style:parent-style-name="Domyślnaczcionkaakapitu" style:family="text">
      <style:text-properties fo:font-size="12pt" style:font-size-asian="12pt" style:font-size-complex="12pt" fo:language="pl" fo:country="PL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Tekstpodstawowy" style:family="paragraph">
      <style:text-properties fo:font-size="12pt" style:font-size-asian="12pt" style:font-size-complex="12pt" fo:language="pl" fo:country="PL"/>
    </style:style>
    <style:style style:name="P92" style:parent-style-name="Tekstpodstawow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3" style:parent-style-name="Normalny" style:family="paragraph">
      <style:paragraph-properties fo:text-align="center" fo:line-height="15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style:font-weight-complex="bold"/>
    </style:style>
    <style:style style:name="P96" style:parent-style-name="Normalny" style:family="paragraph">
      <style:paragraph-properties fo:text-align="justify"/>
      <style:text-properties style:font-weight-complex="bold"/>
    </style:style>
    <style:style style:name="P97" style:parent-style-name="Normalny" style:family="paragraph">
      <style:paragraph-properties fo:text-align="justify"/>
      <style:text-properties style:font-weight-complex="bold"/>
    </style:style>
    <style:style style:name="P98" style:parent-style-name="Normalny" style:family="paragraph">
      <style:paragraph-properties fo:text-align="justify"/>
      <style:text-properties style:font-weight-complex="bold"/>
    </style:style>
    <style:style style:name="P99" style:parent-style-name="Normalny" style:family="paragraph">
      <style:paragraph-properties fo:text-align="justify"/>
      <style:text-properties style:font-weight-complex="bold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04" style:parent-style-name="Tekstpodstawowywcięty" style:family="paragraph">
      <style:paragraph-properties fo:text-align="start" fo:line-height="100%" fo:margin-left="0.2958in">
        <style:tab-stops/>
      </style:paragraph-properties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language="pl" fo:country="PL"/>
    </style:style>
    <style:style style:name="P109" style:parent-style-name="Tekstpodstawowywcięty" style:family="paragraph">
      <style:paragraph-properties fo:text-align="start" fo:line-height="100%" fo:margin-left="0.2958in">
        <style:tab-stops/>
      </style:paragraph-properties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P114" style:parent-style-name="Tekstpodstawowywcięty" style:family="paragraph">
      <style:paragraph-properties fo:line-height="100%" fo:margin-left="0.2958in">
        <style:tab-stops/>
      </style:paragraph-properties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26" style:parent-style-name="Tekstpodstawowy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 fo:language="pl" fo:country="PL"/>
    </style:style>
    <style:style style:name="T130" style:parent-style-name="Domyślnaczcionkaakapitu" style:family="text">
      <style:text-properties style:font-weight-complex="bold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 fo:language="pl" fo:country="PL"/>
    </style:style>
    <style:style style:name="T132" style:parent-style-name="Domyślnaczcionkaakapitu" style:family="text">
      <style:text-properties fo:font-size="12pt" style:font-size-asian="12pt" style:font-size-complex="12pt" fo:language="pl" fo:country="PL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36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37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P138" style:parent-style-name="Tekstpodstawowy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 fo:language="pl" fo:country="PL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Tekstpodstawowy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 fo:language="pl" fo:country="PL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 fo:language="pl" fo:country="PL"/>
    </style:style>
    <style:style style:name="T149" style:parent-style-name="Domyślnaczcionkaakapitu" style:family="text">
      <style:text-properties fo:font-size="12pt" style:font-size-asian="12pt" style:font-size-complex="12pt" fo:language="pl" fo:country="PL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Tekstpodstawowy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52" style:parent-style-name="Domyślnaczcionkaakapitu" style:family="text">
      <style:text-properties fo:font-size="12pt" style:font-size-asian="12pt" style:font-size-complex="12pt" fo:language="pl" fo:country="PL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 fo:language="pl" fo:country="PL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 fo:language="pl" fo:country="PL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 fo:language="pl" fo:country="PL"/>
    </style:style>
    <style:style style:name="P159" style:parent-style-name="Tekstpodstawowy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 fo:language="pl" fo:country="PL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Tekstpodstawowy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 fo:language="pl" fo:country="PL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Tekstpodstawowy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 fo:language="pl" fo:country="PL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 fo:language="pl" fo:country="PL"/>
    </style:style>
    <style:style style:name="T176" style:parent-style-name="Domyślnaczcionkaakapitu" style:family="text">
      <style:text-properties fo:font-size="12pt" style:font-size-asian="12pt" style:font-size-complex="12pt" fo:language="pl" fo:country="PL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Tekstpodstawowy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center"/>
      <style:text-properties fo:font-weight="bold" style:font-weight-asian="bold"/>
    </style:style>
    <style:style style:name="P181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82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83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84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85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P187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88" style:parent-style-name="Akapitzlistą" style:family="paragraph">
      <style:paragraph-properties style:contextual-spacing="true" fo:text-align="justify" fo:line-height="115%" fo:margin-left="0.25in">
        <style:tab-stops/>
      </style:paragraph-properties>
      <style:text-properties style:font-weight-complex="bold"/>
    </style:style>
    <style:style style:name="P189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90" style:parent-style-name="Normalny" style:family="paragraph">
      <style:paragraph-properties fo:text-align="center"/>
      <style:text-properties fo:font-weight="bold" style:font-weight-asian="bold"/>
    </style:style>
    <style:style style:name="P191" style:parent-style-name="Normalny" style:family="paragraph">
      <style:paragraph-properties fo:text-align="center"/>
      <style:text-properties fo:font-weight="bold" style:font-weight-asian="bold"/>
    </style:style>
    <style:style style:name="P192" style:parent-style-name="Normalny" style:family="paragraph">
      <style:paragraph-properties fo:text-align="center"/>
      <style:text-properties fo:font-weight="bold" style:font-weight-asian="bold"/>
    </style:style>
    <style:style style:name="P193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94" style:parent-style-name="Normalny" style:family="paragraph">
      <style:paragraph-properties fo:text-align="justify" fo:line-height="115%" fo:margin-left="0.25in">
        <style:tab-stops/>
      </style:paragraph-properties>
      <style:text-properties style:font-weight-complex="bold"/>
    </style:style>
    <style:style style:name="P19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9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97" style:parent-style-name="Tekstpodstawowy" style:family="paragraph">
      <style:paragraph-properties fo:margin-left="0.2958in" fo:text-indent="-0.2958in">
        <style:tab-stops/>
      </style:paragraph-properties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 fo:language="pl" fo:country="PL"/>
    </style:style>
    <style:style style:name="T200" style:parent-style-name="Domyślnaczcionkaakapitu" style:family="text">
      <style:text-properties fo:font-size="12pt" style:font-size-asian="12pt" style:font-size-complex="12pt" fo:language="pl" fo:country="PL"/>
    </style:style>
    <style:style style:name="P201" style:parent-style-name="Tekstpodstawowy" style:family="paragraph">
      <style:paragraph-properties fo:margin-left="0.2958in" fo:text-indent="-0.2958in">
        <style:tab-stops/>
      </style:paragraph-properties>
    </style:style>
    <style:style style:name="T202" style:parent-style-name="Domyślnaczcionkaakapitu" style:family="text">
      <style:text-properties fo:font-size="12pt" style:font-size-asian="12pt" style:font-size-complex="12pt" fo:language="pl" fo:country="PL"/>
    </style:style>
    <style:style style:name="T203" style:parent-style-name="Domyślnaczcionkaakapitu" style:family="text">
      <style:text-properties fo:font-size="12pt" style:font-size-asian="12pt" style:font-size-complex="12pt" fo:language="pl" fo:country="PL"/>
    </style:style>
    <style:style style:name="T204" style:parent-style-name="Domyślnaczcionkaakapitu" style:family="text">
      <style:text-properties fo:font-size="12pt" style:font-size-asian="12pt" style:font-size-complex="12pt" fo:language="pl" fo:country="PL"/>
    </style:style>
    <style:style style:name="P205" style:parent-style-name="Tekstpodstawowy" style:family="paragraph">
      <style:paragraph-properties fo:text-align="start" fo:margin-left="0.2958in" fo:text-indent="-0.2958in">
        <style:tab-stops/>
      </style:paragraph-properties>
    </style:style>
    <style:style style:name="T206" style:parent-style-name="Domyślnaczcionkaakapitu" style:family="text">
      <style:text-properties fo:font-size="12pt" style:font-size-asian="12pt" style:font-size-complex="12pt" fo:language="pl" fo:country="PL"/>
    </style:style>
    <style:style style:name="T207" style:parent-style-name="Domyślnaczcionkaakapitu" style:family="text">
      <style:text-properties fo:font-size="12pt" style:font-size-asian="12pt" style:font-size-complex="12pt" fo:language="pl" fo:country="PL"/>
    </style:style>
    <style:style style:name="T208" style:parent-style-name="Domyślnaczcionkaakapitu" style:family="text">
      <style:text-properties fo:font-size="12pt" style:font-size-asian="12pt" style:font-size-complex="12pt" fo:language="pl" fo:country="PL"/>
    </style:style>
    <style:style style:name="T209" style:parent-style-name="Domyślnaczcionkaakapitu" style:family="text">
      <style:text-properties fo:font-size="12pt" style:font-size-asian="12pt" style:font-size-complex="12pt" fo:language="pl" fo:country="PL"/>
    </style:style>
    <style:style style:name="T210" style:parent-style-name="Domyślnaczcionkaakapitu" style:family="text">
      <style:text-properties fo:font-size="12pt" style:font-size-asian="12pt" style:font-size-complex="12pt" fo:language="pl" fo:country="PL"/>
    </style:style>
    <style:style style:name="T211" style:parent-style-name="Domyślnaczcionkaakapitu" style:family="text">
      <style:text-properties fo:font-size="12pt" style:font-size-asian="12pt" style:font-size-complex="12pt" fo:language="pl" fo:country="PL"/>
    </style:style>
    <style:style style:name="T212" style:parent-style-name="Domyślnaczcionkaakapitu" style:family="text">
      <style:text-properties fo:font-size="12pt" style:font-size-asian="12pt" style:font-size-complex="12pt" fo:language="pl" fo:country="PL"/>
    </style:style>
    <style:style style:name="T213" style:parent-style-name="Domyślnaczcionkaakapitu" style:family="text">
      <style:text-properties fo:font-size="12pt" style:font-size-asian="12pt" style:font-size-complex="12pt" fo:language="pl" fo:country="PL"/>
    </style:style>
    <style:style style:name="P214" style:parent-style-name="Tekstpodstawowy" style:family="paragraph">
      <style:paragraph-properties fo:margin-left="0.2958in" fo:text-indent="-0.2958in">
        <style:tab-stops/>
      </style:paragraph-properties>
    </style:style>
    <style:style style:name="T215" style:parent-style-name="Domyślnaczcionkaakapitu" style:family="text">
      <style:text-properties fo:font-size="12pt" style:font-size-asian="12pt" style:font-size-complex="12pt" fo:language="pl" fo:country="PL"/>
    </style:style>
    <style:style style:name="T216" style:parent-style-name="Domyślnaczcionkaakapitu" style:family="text">
      <style:text-properties fo:font-size="12pt" style:font-size-asian="12pt" style:font-size-complex="12pt" fo:language="pl" fo:country="PL"/>
    </style:style>
    <style:style style:name="T217" style:parent-style-name="Domyślnaczcionkaakapitu" style:family="text">
      <style:text-properties fo:font-size="12pt" style:font-size-asian="12pt" style:font-size-complex="12pt" fo:language="pl" fo:country="PL"/>
    </style:style>
    <style:style style:name="P2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Tekstpodstawowy" style:family="paragraph">
      <style:paragraph-properties>
        <style:tab-stops>
          <style:tab-stop style:type="left" style:position="0.2958in"/>
        </style:tab-stops>
      </style:paragraph-properties>
      <style:text-properties fo:font-size="7pt" style:font-size-asian="7pt" style:font-size-complex="12pt"/>
    </style:style>
    <style:style style:name="P221" style:parent-style-name="Tekstpodstawowy2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22" style:parent-style-name="Normalny" style:family="paragraph">
      <style:paragraph-properties fo:text-align="justify" fo:text-indent="-0.2041in">
        <style:tab-stops/>
      </style:paragraph-properties>
    </style:style>
    <style:style style:name="T223" style:parent-style-name="Domyślnaczcionkaakapitu" style:family="text">
      <style:text-properties style:font-weight-complex="bold"/>
    </style:style>
    <style:style style:name="T224" style:parent-style-name="Domyślnaczcionkaakapitu" style:family="text">
      <style:text-properties style:font-weight-complex="bold"/>
    </style:style>
    <style:style style:name="T225" style:parent-style-name="Domyślnaczcionkaakapitu" style:family="text">
      <style:text-properties style:font-weight-complex="bold"/>
    </style:style>
    <style:style style:name="T226" style:parent-style-name="Domyślnaczcionkaakapitu" style:family="text">
      <style:text-properties style:font-weight-complex="bold"/>
    </style:style>
    <style:style style:name="P227" style:parent-style-name="Normalny" style:family="paragraph">
      <style:paragraph-properties fo:text-align="justify" fo:text-indent="-0.2041in">
        <style:tab-stops/>
      </style:paragraph-properties>
    </style:style>
    <style:style style:name="T228" style:parent-style-name="Domyślnaczcionkaakapitu" style:family="text">
      <style:text-properties style:font-weight-complex="bold"/>
    </style:style>
    <style:style style:name="T229" style:parent-style-name="Domyślnaczcionkaakapitu" style:family="text">
      <style:text-properties style:font-weight-complex="bold"/>
    </style:style>
    <style:style style:name="T230" style:parent-style-name="Domyślnaczcionkaakapitu" style:family="text">
      <style:text-properties style:font-weight-complex="bold"/>
    </style:style>
    <style:style style:name="T231" style:parent-style-name="Domyślnaczcionkaakapitu" style:family="text">
      <style:text-properties style:font-weight-complex="bold"/>
    </style:style>
    <style:style style:name="P232" style:parent-style-name="Normalny" style:family="paragraph">
      <style:paragraph-properties fo:text-align="justify" fo:text-indent="-0.2041in">
        <style:tab-stops/>
      </style:paragraph-properties>
    </style:style>
    <style:style style:name="T233" style:parent-style-name="Domyślnaczcionkaakapitu" style:family="text">
      <style:text-properties style:font-weight-complex="bold"/>
    </style:style>
    <style:style style:name="T234" style:parent-style-name="Domyślnaczcionkaakapitu" style:family="text">
      <style:text-properties style:font-weight-complex="bold"/>
    </style:style>
    <style:style style:name="T235" style:parent-style-name="Domyślnaczcionkaakapitu" style:family="text">
      <style:text-properties style:font-weight-complex="bold"/>
    </style:style>
    <style:style style:name="T236" style:parent-style-name="Domyślnaczcionkaakapitu" style:family="text">
      <style:text-properties style:font-weight-complex="bold"/>
    </style:style>
    <style:style style:name="T237" style:parent-style-name="Domyślnaczcionkaakapitu" style:family="text">
      <style:text-properties style:font-weight-complex="bold"/>
    </style:style>
    <style:style style:name="T238" style:parent-style-name="Domyślnaczcionkaakapitu" style:family="text">
      <style:text-properties style:font-weight-complex="bold"/>
    </style:style>
    <style:style style:name="T239" style:parent-style-name="Domyślnaczcionkaakapitu" style:family="text">
      <style:text-properties style:font-weight-complex="bold"/>
    </style:style>
    <style:style style:name="T240" style:parent-style-name="Domyślnaczcionkaakapitu" style:family="text">
      <style:text-properties style:font-weight-complex="bold"/>
    </style:style>
    <style:style style:name="P241" style:parent-style-name="Normalny" style:family="paragraph">
      <style:paragraph-properties fo:text-align="justify" fo:text-indent="-0.2041in">
        <style:tab-stops/>
      </style:paragraph-properties>
    </style:style>
    <style:style style:name="T242" style:parent-style-name="Domyślnaczcionkaakapitu" style:family="text">
      <style:text-properties style:font-weight-complex="bold"/>
    </style:style>
    <style:style style:name="T243" style:parent-style-name="Domyślnaczcionkaakapitu" style:family="text">
      <style:text-properties style:font-weight-complex="bold"/>
    </style:style>
    <style:style style:name="T244" style:parent-style-name="Domyślnaczcionkaakapitu" style:family="text">
      <style:text-properties style:font-weight-complex="bold"/>
    </style:style>
    <style:style style:name="T245" style:parent-style-name="Domyślnaczcionkaakapitu" style:family="text">
      <style:text-properties style:font-weight-complex="bold"/>
    </style:style>
    <style:style style:name="P24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24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48" style:parent-style-name="Domyślnaczcionkaakapitu" style:family="text">
      <style:text-properties style:font-weight-complex="bold"/>
    </style:style>
    <style:style style:name="T249" style:parent-style-name="Domyślnaczcionkaakapitu" style:family="text">
      <style:text-properties style:font-weight-complex="bold"/>
    </style:style>
    <style:style style:name="T250" style:parent-style-name="Domyślnaczcionkaakapitu" style:family="text">
      <style:text-properties style:font-weight-complex="bold"/>
    </style:style>
    <style:style style:name="T251" style:parent-style-name="Domyślnaczcionkaakapitu" style:family="text">
      <style:text-properties style:font-weight-complex="bold"/>
    </style:style>
    <style:style style:name="T252" style:parent-style-name="Domyślnaczcionkaakapitu" style:family="text">
      <style:text-properties style:font-weight-complex="bold"/>
    </style:style>
    <style:style style:name="T253" style:parent-style-name="Domyślnaczcionkaakapitu" style:family="text">
      <style:text-properties style:font-weight-complex="bold"/>
    </style:style>
    <style:style style:name="T254" style:parent-style-name="Domyślnaczcionkaakapitu" style:family="text">
      <style:text-properties style:font-weight-complex="bold"/>
    </style:style>
    <style:style style:name="T255" style:parent-style-name="Domyślnaczcionkaakapitu" style:family="text">
      <style:text-properties style:font-weight-complex="bold"/>
    </style:style>
    <style:style style:name="T256" style:parent-style-name="Domyślnaczcionkaakapitu" style:family="text">
      <style:text-properties style:font-weight-complex="bold"/>
    </style:style>
    <style:style style:name="T257" style:parent-style-name="Domyślnaczcionkaakapitu" style:family="text">
      <style:text-properties style:font-weight-complex="bold"/>
    </style:style>
    <style:style style:name="T258" style:parent-style-name="Domyślnaczcionkaakapitu" style:family="text">
      <style:text-properties style:font-weight-complex="bold"/>
    </style:style>
    <style:style style:name="T259" style:parent-style-name="Domyślnaczcionkaakapitu" style:family="text">
      <style:text-properties style:font-weight-complex="bold"/>
    </style:style>
    <style:style style:name="T260" style:parent-style-name="Domyślnaczcionkaakapitu" style:family="text">
      <style:text-properties style:font-weight-complex="bold"/>
    </style:style>
    <style:style style:name="T261" style:parent-style-name="Domyślnaczcionkaakapitu" style:family="text">
      <style:text-properties style:font-weight-complex="bold"/>
    </style:style>
    <style:style style:name="T262" style:parent-style-name="Domyślnaczcionkaakapitu" style:family="text">
      <style:text-properties style:font-weight-complex="bold"/>
    </style:style>
    <style:style style:name="T263" style:parent-style-name="Domyślnaczcionkaakapitu" style:family="text">
      <style:text-properties style:font-weight-complex="bold"/>
    </style:style>
    <style:style style:name="T264" style:parent-style-name="Domyślnaczcionkaakapitu" style:family="text">
      <style:text-properties style:font-weight-complex="bold"/>
    </style:style>
    <style:style style:name="T265" style:parent-style-name="Domyślnaczcionkaakapitu" style:family="text">
      <style:text-properties style:font-weight-complex="bold"/>
    </style:style>
    <style:style style:name="T266" style:parent-style-name="Domyślnaczcionkaakapitu" style:family="text">
      <style:text-properties style:font-weight-complex="bold"/>
    </style:style>
    <style:style style:name="T267" style:parent-style-name="Domyślnaczcionkaakapitu" style:family="text">
      <style:text-properties style:font-weight-complex="bold"/>
    </style:style>
    <style:style style:name="T268" style:parent-style-name="Domyślnaczcionkaakapitu" style:family="text">
      <style:text-properties style:font-weight-complex="bold"/>
    </style:style>
    <style:style style:name="T269" style:parent-style-name="Domyślnaczcionkaakapitu" style:family="text">
      <style:text-properties style:font-weight-complex="bold"/>
    </style:style>
    <style:style style:name="T270" style:parent-style-name="Domyślnaczcionkaakapitu" style:family="text">
      <style:text-properties style:font-weight-complex="bold"/>
    </style:style>
    <style:style style:name="P271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272" style:parent-style-name="Akapitzlistą" style:family="paragraph">
      <style:paragraph-properties fo:text-align="justify"/>
      <style:text-properties fo:font-weight="bold" style:font-weight-asian="bold" style:font-weight-complex="bold"/>
    </style:style>
    <style:style style:name="P27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75" style:parent-style-name="Tekstpodstawowy2" style:family="paragraph">
      <style:paragraph-properties fo:margin-left="0.2958in" fo:text-indent="-0.2958in">
        <style:tab-stops/>
      </style:paragraph-properties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 fo:language="pl" fo:country="PL"/>
    </style:style>
    <style:style style:name="T281" style:parent-style-name="Domyślnaczcionkaakapitu" style:family="text">
      <style:text-properties fo:font-size="12pt" style:font-size-asian="12pt" style:font-size-complex="12pt" fo:language="pl" fo:country="PL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size="12pt" style:font-size-asian="12pt" style:font-size-complex="12pt" fo:language="pl" fo:country="PL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Tekstpodstawowy2" style:family="paragraph">
      <style:paragraph-properties fo:margin-left="0.2958in" fo:text-indent="-0.2958in">
        <style:tab-stops/>
      </style:paragraph-properties>
    </style:style>
    <style:style style:name="T287" style:parent-style-name="Domyślnaczcionkaakapitu" style:family="text">
      <style:text-properties fo:font-size="12pt" style:font-size-asian="12pt" style:font-size-complex="12pt" fo:language="pl" fo:country="PL"/>
    </style:style>
    <style:style style:name="T288" style:parent-style-name="Domyślnaczcionkaakapitu" style:family="text">
      <style:text-properties fo:font-size="12pt" style:font-size-asian="12pt" style:font-size-complex="12pt" fo:language="pl" fo:country="PL"/>
    </style:style>
    <style:style style:name="P289" style:parent-style-name="Tekstpodstawowy2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0" style:parent-style-name="Tekstpodstawowy2" style:family="paragraph">
      <style:paragraph-properties fo:margin-left="0.2958in" fo:text-indent="-0.2958in">
        <style:tab-stops/>
      </style:paragraph-properties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font-size="12pt" style:font-size-asian="12pt" style:font-size-complex="12pt" fo:language="pl" fo:country="PL"/>
    </style:style>
    <style:style style:name="P293" style:parent-style-name="Tekstpodstawowy2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9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298" style:parent-style-name="Nagłówek2" style:family="paragraph">
      <style:paragraph-properties fo:line-height="100%"/>
      <style:text-properties fo:font-size="12pt" style:font-size-asian="12pt" style:font-size-complex="12pt"/>
    </style:style>
    <style:style style:name="P299" style:parent-style-name="Normalny" style:family="paragraph">
      <style:paragraph-properties fo:line-height="150%"/>
    </style:style>
    <style:style style:name="P30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0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02" style:parent-style-name="Normalny" style:family="paragraph">
      <style:paragraph-properties fo:line-height="150%"/>
    </style:style>
    <style:style style:name="P303" style:parent-style-name="Normalny" style:family="paragraph">
      <style:paragraph-properties fo:break-before="page" fo:text-align="end"/>
    </style:style>
    <style:style style:name="P304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fo:font-weight="bold" style:font-weight-asian="bold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P310" style:parent-style-name="Normalny" style:family="paragraph">
      <style:paragraph-properties fo:text-align="center"/>
    </style:style>
    <style:style style:name="P311" style:parent-style-name="Normalny" style:family="paragraph">
      <style:paragraph-properties fo:text-align="justify" fo:margin-left="1.477in" fo:text-indent="-1.477in">
        <style:tab-stops/>
      </style:paragraph-properties>
    </style:style>
    <style:style style:name="T312" style:parent-style-name="Domyślnaczcionkaakapitu" style:family="text">
      <style:text-properties fo:font-weight="bold" style:font-weight-asian="bold"/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Normalny" style:family="paragraph">
      <style:paragraph-properties fo:text-align="justify"/>
    </style:style>
    <style:style style:name="P315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16" style:parent-style-name="Domyślnaczcionkaakapitu" style:family="text">
      <style:text-properties fo:font-weight="bold" style:font-weight-asian="bold"/>
    </style:style>
    <style:style style:name="T317" style:parent-style-name="Domyślnaczcionkaakapitu" style:family="text">
      <style:text-properties fo:font-weight="bold" style:font-weight-asian="bold"/>
    </style:style>
    <style:style style:name="P318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19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20" style:parent-style-name="Normalny" style:family="paragraph">
      <style:paragraph-properties fo:text-align="center" fo:line-height="150%"/>
      <style:text-properties fo:font-weight="bold" style:font-weight-asian="bold"/>
    </style:style>
    <style:style style:name="P321" style:parent-style-name="Normalny" style:family="paragraph">
      <style:paragraph-properties fo:text-align="justify"/>
    </style:style>
    <style:style style:name="P322" style:parent-style-name="Tekstpodstawowy" style:family="paragraph">
      <style:text-properties fo:font-size="12pt" style:font-size-asian="12pt" style:font-size-complex="12pt"/>
    </style:style>
    <style:style style:name="P323" style:parent-style-name="Tekstpodstawowy" style:family="paragraph">
      <style:text-properties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 fo:language="pl" fo:country="PL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P327" style:parent-style-name="Normalny" style:family="paragraph">
      <style:paragraph-properties fo:text-align="center" fo:line-height="150%"/>
      <style:text-properties fo:font-weight="bold" style:font-weight-asian="bold"/>
    </style:style>
    <style:style style:name="P328" style:parent-style-name="Normalny" style:family="paragraph">
      <style:paragraph-properties fo:text-align="center" fo:line-height="150%"/>
      <style:text-properties fo:font-weight="bold" style:font-weight-asian="bold"/>
    </style:style>
    <style:style style:name="P329" style:parent-style-name="Normalny" style:family="paragraph">
      <style:paragraph-properties fo:text-align="justify"/>
    </style:style>
    <style:style style:name="P330" style:parent-style-name="Normalny" style:family="paragraph">
      <style:paragraph-properties fo:text-align="justify"/>
    </style:style>
    <style:style style:name="P331" style:parent-style-name="Normalny" style:family="paragraph">
      <style:paragraph-properties fo:text-align="center" fo:line-height="150%"/>
      <style:text-properties fo:font-weight="bold" style:font-weight-asian="bold"/>
    </style:style>
    <style:style style:name="P332" style:parent-style-name="Normalny" style:family="paragraph">
      <style:paragraph-properties fo:text-align="justify"/>
    </style:style>
    <style:style style:name="P333" style:parent-style-name="Normalny" style:family="paragraph">
      <style:paragraph-properties fo:text-align="justify" fo:line-height="150%"/>
    </style:style>
    <style:style style:name="TableColumn335" style:family="table-column">
      <style:table-column-properties style:column-width="1.4708in"/>
    </style:style>
    <style:style style:name="TableColumn336" style:family="table-column">
      <style:table-column-properties style:column-width="0.7909in"/>
    </style:style>
    <style:style style:name="TableColumn337" style:family="table-column">
      <style:table-column-properties style:column-width="1.9277in"/>
    </style:style>
    <style:style style:name="TableColumn338" style:family="table-column">
      <style:table-column-properties style:column-width="2.027in"/>
    </style:style>
    <style:style style:name="Table334" style:family="table">
      <style:table-properties style:width="6.2166in" fo:margin-left="0.075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/>
    </style:style>
    <style:style style:name="T342" style:parent-style-name="Domyślnaczcionkaakapitu" style:family="text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justify" fo:line-height="150%"/>
    </style:style>
    <style:style style:name="T345" style:parent-style-name="Domyślnaczcionkaakapitu" style:family="text"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ny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ny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ny" style:family="paragraph">
      <style:paragraph-properties fo:text-align="justify"/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ny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ny" style:family="paragraph">
      <style:paragraph-properties fo:text-align="justify"/>
      <style:text-properties fo:font-weight="bold" style:font-weight-asian="bold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justify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justify"/>
      <style:text-properties fo:font-size="10pt" style:font-size-asian="10pt"/>
    </style:style>
    <style:style style:name="TableRow363" style:family="table-row">
      <style:table-row-properties style:min-row-height="0.3444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justify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justify"/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justify"/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/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justify"/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justify"/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/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justify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justify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justify"/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justify"/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justify"/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justify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justify"/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justify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/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justify"/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/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justify"/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justify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justify"/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justify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justify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/>
      <style:text-properties fo:font-size="10pt" style:font-size-asian="10pt"/>
    </style:style>
    <style:style style:name="TableRow472" style:family="table-row">
      <style:table-row-properties style:min-row-height="0.357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justify"/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/>
      <style:text-properties fo:font-size="10pt" style:font-size-asian="10pt"/>
    </style:style>
    <style:style style:name="TableRow489" style:family="table-row">
      <style:table-row-properties style:min-row-height="0.3881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justify"/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justify"/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justify"/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justify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justify"/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justify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justify"/>
      <style:text-properties fo:font-size="10pt" style:font-size-asian="10pt"/>
    </style:style>
    <style:style style:name="P513" style:parent-style-name="Normalny" style:family="paragraph">
      <style:paragraph-properties fo:line-height="150%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T515" style:parent-style-name="Domyślnaczcionkaakapitu" style:family="text">
      <style:text-properties fo:font-weight="bold" style:font-weight-asian="bold" style:font-weight-complex="bold"/>
    </style:style>
    <style:style style:name="T516" style:parent-style-name="Domyślnaczcionkaakapitu" style:family="text">
      <style:text-properties fo:font-weight="bold" style:font-weight-asian="bold" style:font-weight-complex="bold"/>
    </style:style>
    <style:style style:name="T517" style:parent-style-name="Domyślnaczcionkaakapitu" style:family="text">
      <style:text-properties fo:font-weight="bold" style:font-weight-asian="bold" style:font-weight-complex="bold"/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T519" style:parent-style-name="Domyślnaczcionkaakapitu" style:family="text">
      <style:text-properties fo:font-weight="bold" style:font-weight-asian="bold" style:font-weight-complex="bold"/>
    </style:style>
    <style:style style:name="T520" style:parent-style-name="Domyślnaczcionkaakapitu" style:family="text">
      <style:text-properties fo:font-weight="bold" style:font-weight-asian="bold" style:font-weight-complex="bold"/>
    </style:style>
    <style:style style:name="T52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/text:p>
      <text:p text:style-name="P25"><text:s/>(projekt)</text:p>
      <text:h text:style-name="Nagłówek1" text:outline-level="1"><text:span text:style-name="T26">UMOWA</text:span><text:span text:style-name="T27"><text:s/>nr<text:s/></text:span><text:span text:style-name="T28">………</text:span></text:h>
      <text:p text:style-name="Normalny"/>
      <text:p text:style-name="P29">zawarta w dniu ..................................<text:s/>w Kielcach</text:p>
      <text:p text:style-name="Normalny">pomiędzy<text:s/><text:span text:style-name="T30">Gminą Kielce – Zespołem Szkół Informatycznych w Kielcach, 25 – 401 Kielce</text:span><text:span text:style-name="T31">,<text:s/></text:span><text:span text:style-name="T32">ul.<text:s/></text:span><text:span text:style-name="T33">Warszawska 96, NIP: 6571748539</text:span><text:span text:style-name="T34"><text:s/></text:span><text:span text:style-name="T35">zwan</text:span>ym<text:span text:style-name="T36"><text:s/></text:span><text:span text:style-name="T37"><text:line-break/></text:span><text:span text:style-name="T38">dalej</text:span><text:span text:style-name="T39"><text:s/></text:span><text:span text:style-name="T40">„Zamawiającym”<text:s/></text:span><text:span text:style-name="T41">reprez</text:span><text:span text:style-name="T42">entowanym</text:span><text:span text:style-name="T43"><text:s/>przez :</text:span></text:p>
      <text:p text:style-name="P44">Dyrektora<text:s/>szkoły Tomasza Kozieła<text:s/></text:p>
      <text:p text:style-name="P45"><text:s/></text:p>
      <text:p text:style-name="P46">a<text:s/></text:p>
      <text:p text:style-name="P47">....................................................................................................................................................... zwanym dalej<text:s/><text:span text:style-name="T48">„Wykonawcą”<text:s/></text:span>reprezentowanym przez :</text:p>
      <text:p text:style-name="P49">.......................................................................................................................................................</text:p>
      <text:p text:style-name="P50">w rezultacie dokonania przez Zamawiającego wyboru oferty w trybie<text:s/>przetargu nieograniczonego, Strony postanawiają co następuje<text:s/>:<text:s/></text:p>
      <text:p text:style-name="P51"/>
      <text:p text:style-name="P52">§ 1</text:p>
      <text:p text:style-name="Normalny">Zamawiający zamawia, a Wykonawca<text:s/>przyjmuje do<text:s/>wykonania,<text:s/>zgodnie z ofertą<text:s/>przedmiot umowy tj.<text:s/><text:s/><text:span text:style-name="T53">Zakup i d</text:span><text:span text:style-name="T54">ostawa<text:s/></text:span><text:span text:style-name="T55">materiałów na próbny egzamin zawodowy</text:span><text:span text:style-name="T56">.</text:span><text:span text:style-name="T57"><text:s/></text:span><text:span text:style-name="T58">Ilość,</text:span><text:span text:style-name="T59"> </text:span><text:span text:style-name="T60">specyfikacja techniczna i</text:span><text:span text:style-name="T61"> </text:span><text:span text:style-name="T62">cena<text:s/></text:span><text:span text:style-name="T63">przedmiotu zamówienia,</text:span><text:span text:style-name="T64"><text:s/></text:span><text:span text:style-name="T65">został</text:span><text:span text:style-name="T66">y</text:span><text:span text:style-name="T67"><text:s/>określon</text:span><text:span text:style-name="T68">e</text:span><text:span text:style-name="T69"><text:s/>w</text:span><text:span text:style-name="T70"> </text:span><text:span text:style-name="T71">załącznikach do niniejszej Umowy, o</text:span><text:span text:style-name="T72"> </text:span><text:span text:style-name="T73">których mowa w</text:span><text:span text:style-name="T74"><text:s/>§</text:span><text:span text:style-name="T75"><text:s/>2 poniżej.</text:span></text:p>
      <text:p text:style-name="P76"/>
      <text:p text:style-name="P77">§ 2</text:p>
      <text:p text:style-name="Tekstpodstawowy"><text:span text:style-name="T78">Załącznikami do niniejszej umowy<text:s/></text:span><text:span text:style-name="T79">są:</text:span></text:p>
      <text:list text:style-name="LFO20" text:continue-numbering="true">
        <text:list-item>
          <text:p text:style-name="P80"><text:span text:style-name="T81">Załącznik nr<text:s/></text:span><text:span text:style-name="T82">1</text:span><text:span text:style-name="T83"><text:s/></text:span><text:span text:style-name="T84">-<text:s/></text:span><text:span text:style-name="T85">Opis Przedmiotu Zamówienia</text:span><text:span text:style-name="T86">.</text:span></text:p>
        </text:list-item>
        <text:list-item>
          <text:p text:style-name="P87"><text:span text:style-name="T88">Załącznik nr 2</text:span><text:span text:style-name="T89"><text:s/>-<text:s/></text:span><text:span text:style-name="T90">Formularz cenowy.</text:span></text:p>
        </text:list-item>
        <text:list-item>
          <text:p text:style-name="P91">Załącznik nr<text:s/>3<text:s/>- Protokół odbioru sprzętu.</text:p>
        </text:list-item>
      </text:list>
      <text:p text:style-name="P92"/>
      <text:p text:style-name="P93"><text:span text:style-name="T94">§ 3</text:span><text:span text:style-name="T95"><text:s/></text:span></text:p>
      <text:list text:style-name="LFO19" text:continue-numbering="true">
        <text:list-item>
          <text:p text:style-name="P96">W ramach umowy Wykonawca zobowiązany będzie do dostarczenia Zamawiającemu fabrycznie nowych:<text:s/>materiałów na próbny egzamin zawodowy.</text:p>
        </text:list-item>
        <text:list-item>
          <text:p text:style-name="P97">Na Wykonawcy ciąży odpowiedzialność,<text:s/>z tytułu uszkodzenia,<text:s/>lub utraty przedmiotu zamówienia,<text:s/>aż do chwili dostarczenia go do miejsca jego przeznaczenia.</text:p>
        </text:list-item>
        <text:list-item>
          <text:p text:style-name="P98">Zakupiony sprzęt ma być opakowany w sposób zabezpieczający przed uszkodzeniem, na opakowaniu ma znajdować się informacja o rodzaju i ilości sprzętu w opakowaniu.</text:p>
        </text:list-item>
        <text:list-item>
          <text:p text:style-name="P99">Wykonawca dostarczy wraz ze sprzętem instrukcję<text:s/>obsługi i instrukcję serwisową<text:s/>w języku polskim.</text:p>
        </text:list-item>
        <text:list-item>
          <text:p text:style-name="P100">Zamawiający ma prawo odmówić przyjęcia części lub całości, przedmiotu zamówienia, w przypadku, gdy nie będzie ona spełniać wymagań określonych w Opisie Przedmiotu Zamówienia lub gdy sprzęt będzie uszkodzony.</text:p>
        </text:list-item>
      </text:list>
      <text:p text:style-name="P101"/>
      <text:p text:style-name="P102"/>
      <text:p text:style-name="P103">§<text:s/>4</text:p>
      <text:list text:style-name="LFO13" text:continue-numbering="true">
        <text:list-item>
          <text:p text:style-name="P104">Wykonawca zobowiązuje się dostarczyć<text:s/><text:span text:style-name="T105">przedmiot zamówienia</text:span><text:s/><text:span text:style-name="T106">do<text:s/></text:span><text:span text:style-name="T107">Zespołu Szkół Informatycznych w Kielcach, przy ul</text:span>.<text:span text:style-name="T108"><text:s/>Warszawskiej 96, 25 – 401 Kielce</text:span></text:p>
        </text:list-item>
        <text:list-item>
          <text:p text:style-name="P109">Potwierdzeniem dostarczenia sprzętu będzie podpisanie<text:span text:style-name="T110"><text:s/>wszystkich punktów</text:span><text:s/><text:span text:style-name="T111">P</text:span>rotokołu<text:s/><text:span text:style-name="T112">odbioru sprzętu,<text:s/></text:span>stanowiącego załącznik nr<text:s/><text:span text:style-name="T113">3</text:span><text:s/>do niniejszej umowy.</text:p>
        </text:list-item>
        <text:list-item>
          <text:p text:style-name="P114">Ustala się termin realizacji dostawy<text:s/><text:span text:style-name="T115">przedmiotu zamówienia</text:span><text:span text:style-name="T116"><text:s/></text:span><text:span text:style-name="T117">do 10 dni</text:span><text:span text:style-name="T118"><text:s/>od</text:span><text:span text:style-name="T119"><text:s/>momentu podpisania umowy</text:span><text:span text:style-name="T120">.</text:span><text:span text:style-name="T121"><text:s/></text:span>Dokładn<text:span text:style-name="T122">y</text:span><text:s/>terminy dostawy Zamawiający uzgodni z<text:span text:style-name="T123"> </text:span>Wykonawcą.</text:p>
        </text:list-item>
      </text:list>
      <text:p text:style-name="P124"/>
      <text:p text:style-name="P125">§<text:s/>5</text:p>
      <text:list text:style-name="LFO11" text:continue-numbering="true">
        <text:list-item>
          <text:p text:style-name="P126"><text:span text:style-name="T127">Zamawiający zobowiązuje się zapłacić Wykonawcy cenę<text:s/></text:span><text:span text:style-name="T128">za dostawę</text:span><text:span text:style-name="T129"><text:s/></text:span><text:span text:style-name="T130">materiałów na próbny egzamin zawodowy</text:span><text:span text:style-name="T131"><text:s/></text:span><text:span text:style-name="T132">,</text:span><text:span text:style-name="T133"><text:s/></text:span><text:span text:style-name="T134">zgodnie ze złożoną ofertą tj.<text:s/></text:span><text:span text:style-name="T135">za dostawę<text:s/></text:span><text:span text:style-name="T136"><text:s/>zamówienia <text:s text:c="5"/>………………. brutto (słownie: ……………….) ……………….. netto (słownie: ………………………………………………………)</text:span><text:span text:style-name="T137">.</text:span></text:p>
        </text:list-item>
      </text:list>
      <text:p text:style-name="P138"><text:span text:style-name="T139">po kompletnym do</text:span><text:span text:style-name="T140">starczeniu<text:s/></text:span><text:span text:style-name="T141">przedmiotu zamówienia,</text:span><text:span text:style-name="T142"><text:s/></text:span><text:span text:style-name="T143">oraz jego sprawdzeniu.</text:span></text:p>
      <text:list text:style-name="LFO11" text:continue-numbering="true">
        <text:list-item>
          <text:p text:style-name="P144"><text:span text:style-name="T145">Cena określona w ust. 1 obejmuje wszelkie koszty, jakie poniesie Wykonawca z tytułu należytego i zgodnego z niniejszą umową</text:span><text:span text:style-name="T146">,</text:span><text:span text:style-name="T147"><text:s/>oraz obowiązującymi przepisami wykonania przedmiotu umowy, w tym w szczególności cenę<text:s/></text:span><text:span text:style-name="T148">urządzeń</text:span><text:span text:style-name="T149">,</text:span><text:span text:style-name="T150"><text:s/>opakowań, cła, gwarancji, kosztu transportu.</text:span></text:p>
        </text:list-item>
        <text:list-item>
          <text:p text:style-name="P151"><text:span text:style-name="T152">Każda ze stron</text:span><text:span text:style-name="T153"><text:s/>upoważnion</text:span><text:span text:style-name="T154">a</text:span><text:span text:style-name="T155"><text:s/>do kontaktów z drugą stroną</text:span><text:span text:style-name="T156">,</text:span><text:span text:style-name="T157"><text:s/>oraz do podpisania protokołu odbioru</text:span><text:span text:style-name="T158">:</text:span></text:p>
        </text:list-item>
      </text:list>
      <text:p text:style-name="P159"><text:span text:style-name="T160">dla Zamawiającego:<text:s/></text:span><text:span text:style-name="T161"><text:s/></text:span><text:span text:style-name="T162">Pan</text:span><text:span text:style-name="T163">(i)</text:span><text:span text:style-name="T164">…………………..( e-mail ………………..nr tel……………)</text:span></text:p>
      <text:p text:style-name="P165"><text:span text:style-name="T166">dla Wykonawcy: <text:s text:c="5"/>Pan</text:span><text:span text:style-name="T167">(i)</text:span><text:span text:style-name="T168"><text:s/>………………….( e-mali…………………nr tel…………..)</text:span></text:p>
      <text:list text:style-name="LFO11" text:continue-numbering="true">
        <text:list-item>
          <text:p text:style-name="P169"><text:span text:style-name="T170">Zapłata należności za wykonanie przedmiotu zamówie</text:span><text:span text:style-name="T171">nia nastąpi przelewem w ciągu<text:s/></text:span><text:span text:style-name="T172"><text:line-break/></text:span><text:span text:style-name="T173">14</text:span><text:span text:style-name="T174"><text:s/>dni od daty<text:s/></text:span><text:span text:style-name="T175">doręczenia prawidłowo wystawionej</text:span><text:span text:style-name="T176"><text:s/>faktury</text:span><text:span text:style-name="T177">.</text:span></text:p>
        </text:list-item>
      </text:list>
      <text:p text:style-name="P178"/>
      <text:p text:style-name="P179"/>
      <text:p text:style-name="P180"><text:bookmark-start text:name="_Hlk26342856"/>§ 6</text:p>
      <text:list text:style-name="LFO22">
        <text:list-item text:start-value="1">
          <text:p text:style-name="P181">Wykonawca zobowiązuje się wskazywać na fakturze wystawionej przez siebie za realizację przedmiotu Umowy, swój rachunek bankowy do zapłaty ujawniony na moment wystawienia faktury w prowadzonym przez Szefa Krajowej Administracji Skarbowej wykazie podmiotów zarejestrowanych jako podatnicy VAT, niezarejestrowanych oraz wykreślonych i przywróconych do rejestru VAT ( zwanym dalej „biała lista podatników VAT”)</text:p>
        </text:list-item>
      </text:list>
      <text:list text:style-name="LFO22" text:continue-numbering="true">
        <text:list-item>
          <text:p text:style-name="P182"><text:s/>W przypadku dokonania zmiany przez Wykonawcę rachunku bankowego ujawnionego w białej liście podatników VAT, przed otrzymaniem zapłaty od Zamawiającego, Wykonawca jest zobowiązany w dniu dokonania tej zmiany dostarczyć Zamawiającemu fakturę korygująca z numerem rachunku bankowego aktualnie ujawnionym w białej liście podatników VAT.<text:s/></text:p>
        </text:list-item>
      </text:list>
      <text:soft-page-break/>
      <text:list text:style-name="LFO22" text:continue-numbering="true">
        <text:list-item>
          <text:p text:style-name="P183">W przypadku naruszenia zobowiązania określonego w ust. 1 i/lub 2, Wykonawca jest zobowiązany do zapłaty kary umownej w wysokości 19% kwoty netto faktury wystawionej przez Wykonawcę z naruszeniem tego zobowiązania.</text:p>
        </text:list-item>
      </text:list>
      <text:list text:style-name="LFO22" text:continue-numbering="true">
        <text:list-item>
          <text:p text:style-name="P184">Niezależnie od kary umownej określonej w ust. 3, W przypadku naruszenia zobowiązania określonego w ust. 1 i/lub 2, Zamawiający jest uprawniony do wstrzymania płatności bez negatywnych dla siebie konsekwencji (m.in. brak obowiązku zapłaty odsetek za opóźnienie w zapłacie) do czasu otrzymania od Wykonawcy faktury korygującej do tej błędnie wystawionej faktury z numerem rachunku bankowego aktualnie ujawnionym w białej liście podatników VAT.</text:p>
        </text:list-item>
      </text:list>
      <text:p text:style-name="P185"/>
      <text:p text:style-name="P186">§ 7</text:p>
      <text:list text:style-name="LFO23">
        <text:list-item text:start-value="1">
          <text:p text:style-name="P187">W przypadku, gdy którakolwiek z pozycji wystawionej przez Wykonawcę faktury z tytułu realizacji przedmiotu Umowy objęta jest obowiązkiem zapłaty z zastosowaniem mechanizmu podzielonej płatności, Wykonawca jest zobowiązany zamieścić na wystawionej fakturze adnotację „mechanizm podzielonej płatności”.</text:p>
        </text:list-item>
      </text:list>
      <text:list text:style-name="LFO23" text:continue-numbering="true">
        <text:list-item>
          <text:p text:style-name="P188">W przypadku naruszenia zobowiązani określonego w ust. 1, Wykonawca jest zobowiązany do zapłaty <text:s/>kary umownej w wysokości 35% podatku VAT wykazanego na fakturze wystawionej z naruszeniem ust.1</text:p>
        </text:list-item>
      </text:list>
      <text:p text:style-name="P189"/>
      <text:p text:style-name="P190"/>
      <text:p text:style-name="P191"/>
      <text:p text:style-name="P192">§ 8</text:p>
      <text:list text:style-name="LFO24">
        <text:list-item text:start-value="1">
          <text:p text:style-name="P193">Kary umowne przewidziane, w § 6 i § 7, są płatne na podstawie wystawionej przez Zamawiającego noty księgowej obciążeniowej w terminie 7 dni od dnia jej doręczenia Wykonawcy, przelewem na rachunek bankowy Zamawiającego wskazany w wystawionej nocie księgowej obciążeniowej.<text:s/></text:p>
        </text:list-item>
      </text:list>
      <text:list text:style-name="LFO24" text:continue-numbering="true">
        <text:list-item>
          <text:p text:style-name="P194">Zamawiający może dochodzić od Wykonawcy na zasadach ogólnych kodeksu cywilnego odszkodowania w kwocie przewyższającej zastrzeżone na rzecz Zamawiającego kary umowne przewidziane w § 6 <text:s/>i § 7.</text:p>
        </text:list-item>
      </text:list>
      <text:p text:style-name="P195"><text:bookmark-end text:name="_Hlk26342856"/></text:p>
      <text:p text:style-name="P196">§<text:s/>9</text:p>
      <text:list text:style-name="LFO9" text:continue-numbering="true">
        <text:list-item>
          <text:p text:style-name="P197"><text:span text:style-name="T198">Wykonawca udziela gwarancji na<text:s/></text:span><text:span text:style-name="T199">materiały będące przedmiotem zamówienia</text:span><text:span text:style-name="T200"><text:s/>wg oferty producenta.<text:s/></text:span></text:p>
        </text:list-item>
        <text:list-item>
          <text:p text:style-name="P201"><text:span text:style-name="T202">Okres gwarancyjny rozpoczyna się od<text:s/></text:span><text:span text:style-name="T203">dostarczenia urządzeń i<text:s/></text:span><text:span text:style-name="T204">podpisania przez obie strony wszystkich punktów Protokołu odbioru sprzętu.</text:span></text:p>
        </text:list-item>
        <text:list-item>
          <text:p text:style-name="P205"><text:span text:style-name="T206">W przypadku wystąpienia awarii sprzętu i koniecznośc</text:span><text:span text:style-name="T207">i serwisowania go, Wykonawca ma 7</text:span><text:span text:style-name="T208"><text:s/></text:span><text:span text:style-name="T209">dni</text:span><text:span text:style-name="T210"><text:s/>od momentu zgłoszenia awarii, aby sprzęt odebrać do naprawy lub jeżeli będzie taka możliwość, rozpocząć naprawę na miejscu.<text:s/></text:span><text:span text:style-name="T211">Informacja o wystąpieniu awarii sprzętu, będzie przekazywana telefonicznie<text:s/></text:span><text:span text:style-name="T212">oraz</text:span><text:span text:style-name="T213"><text:s/>za pomocą wiadomości e-mail.</text:span></text:p>
        </text:list-item>
        <text:list-item>
          <text:p text:style-name="P214"><text:span text:style-name="T215">Okres serwisowania sprzętu, nie może wynieść więcej</text:span><text:span text:style-name="T216">,</text:span><text:span text:style-name="T217"><text:s/>niż 14 dni od momentu jego odebrania od Zamawiającego.</text:span></text:p>
        </text:list-item>
      </text:list>
      <text:p text:style-name="P218"/>
      <text:p text:style-name="P219"><text:bookmark-start text:name="_Hlk23323949"/>§<text:s/>10</text:p>
      <text:p text:style-name="P220"><text:bookmark-end text:name="_Hlk23323949"/></text:p>
      <text:list text:style-name="LFO8" text:continue-numbering="true">
        <text:list-item>
          <text:list>
            <text:list-item>
              <text:p text:style-name="P221">Strony ustalają, że w razie nie wykonania lub nienależytego wykonania<text:s/>umowy, Zamawiający będzie uprawniony do obciążenia Wykonawcy karami umownymi<text:s/><text:line-break/>w następujących przypadkach i kwotach:</text:p>
            </text:list-item>
          </text:list>
        </text:list-item>
      </text:list>
      <text:list text:style-name="LFO14" text:continue-numbering="true">
        <text:list-item>
          <text:p text:style-name="P222">Za nieterminową dostawę<text:s/>sprzętu<text:s/>,<text:s/>lub jakiejkolwiek jego części w wysokości<text:s/>1 %<text:s/>ceny brutto określonej w<text:s/><text:span text:style-name="T223">§</text:span><text:span text:style-name="T224"><text:s/></text:span><text:span text:style-name="T225">5</text:span><text:span text:style-name="T226"><text:s/>ust. 1 niniejszej Umowy za każdy dzień zwłoki.</text:span><text:s text:c="2"/></text:p>
        </text:list-item>
        <text:list-item>
          <text:p text:style-name="P227">Za odstąpienie od umowy z przyczyn zależnych od<text:s/>Wykonawcy,<text:s/>w wysokości 10 %<text:s/>ceny<text:s/>brutto określonej w<text:s/><text:span text:style-name="T228">§</text:span><text:span text:style-name="T229"><text:s/></text:span><text:span text:style-name="T230">5</text:span><text:span text:style-name="T231"><text:s/>ust. 1 niniejszej Umowy</text:span>.</text:p>
        </text:list-item>
        <text:list-item>
          <text:p text:style-name="P232">Za każdorazową nieterminową realizację zobowiązań gwarancyjnych lub rękojmi tj.<text:s/>nieterminowe przystąpienie do usunięcia<text:s/>awarii<text:s/>(czas reakcji określony w<text:s/>§<text:s/>9<text:s/>pkt 4 umowy)<text:s/>w wysokości 0,1<text:s/>% ceny brutto określonej w<text:s/><text:span text:style-name="T233">§</text:span><text:span text:style-name="T234"><text:s/></text:span><text:span text:style-name="T235">5</text:span><text:span text:style-name="T236"><text:s/>ust. 1 niniejszej Umowy</text:span><text:span text:style-name="T237">,</text:span><text:span text:style-name="T238"><text:s/>za</text:span><text:span text:style-name="T239"> </text:span><text:span text:style-name="T240">każdy dzień zwłoki.</text:span></text:p>
        </text:list-item>
        <text:list-item>
          <text:p text:style-name="P241">W przypadku, gdy okres serwisowania sprzętu, przekroczy 14 dni, Zamawiający naliczy karę umowną,<text:s/>w wysokości<text:s/>0,5<text:s/>% ceny brutto określonej w<text:s/><text:span text:style-name="T242">§</text:span><text:span text:style-name="T243"><text:s/></text:span><text:span text:style-name="T244">5</text:span><text:span text:style-name="T245"><text:s/>ust. 1 niniejszej Umowy, za każdy dzień zwłoki.</text:span></text:p>
        </text:list-item>
      </text:list>
      <text:list text:style-name="LFO15" text:continue-numbering="true">
        <text:list-item>
          <text:p text:style-name="P246">W przypadku, gdy kara umowna nie pokryje poniesionej szkody Zamawiający może dochodzić odszkodowania uzupełniającego na zasadach ogólnych Kodeksu cywilnego.<text:s/></text:p>
        </text:list-item>
        <text:list-item>
          <text:p text:style-name="P247"><text:span text:style-name="T248">W przypadku gdy Wykonawca<text:s/></text:span><text:span text:style-name="T249">nie przystąpi</text:span><text:span text:style-name="T250"><text:s/>do usunięcia wady<text:s/></text:span><text:span text:style-name="T251">sprzętu</text:span><text:span text:style-name="T252"><text:s/></text:span><text:span text:style-name="T253"><text:s/>w ciągu 7 dni od</text:span><text:span text:style-name="T254"><text:s/>termin</text:span><text:span text:style-name="T255">u</text:span><text:span text:style-name="T256"><text:s/>określon</text:span><text:span text:style-name="T257">ego<text:s/></text:span>§<text:s/>9<text:s/>pkt 4<text:span text:style-name="T258"><text:s/>Umow</text:span><text:span text:style-name="T259">y</text:span><text:span text:style-name="T260">,</text:span><text:span text:style-name="T261"><text:s/>Zamawiający</text:span><text:span text:style-name="T262">, oprócz zastosowania kary umownej,</text:span><text:span text:style-name="T263"><text:s/>będzie<text:s/></text:span><text:span text:style-name="T264">także<text:s/></text:span><text:span text:style-name="T265">uprawniony do zlecenia zastępczego<text:s/></text:span><text:span text:style-name="T266">usunięcia wady podmiotowi trzeciemu na koszt i</text:span><text:span text:style-name="T267"> </text:span><text:span text:style-name="T268">niebezpieczeństwo<text:s/></text:span><text:span text:style-name="T269">W</text:span><text:span text:style-name="T270">ykonawcy, bez konieczności odrębnego wyzwania Wykonawcy do usunięcia wady.</text:span></text:p>
        </text:list-item>
        <text:list-item>
          <text:p text:style-name="P271">Zamawiającemu przysługuje prawo do potrącenia należności z tytułu kar umownych z wynagrodzenia Wykonawcy. W przypadku, gdy Zamawiający nie dokona potrącenia kar umownych z przysługującego Wykonawcy wynagrodzenia, Wykonawca zobowiązuje się do zapłaty kar umownych w terminie 14 dni od otrzymania wezwania do zapłaty przyjmującego formę noty księgowej.</text:p>
        </text:list-item>
      </text:list>
      <text:p text:style-name="P272"/>
      <text:p text:style-name="P273">§<text:s/>11</text:p>
      <text:p text:style-name="P274"/>
      <text:list text:style-name="LFO17" text:continue-numbering="true">
        <text:list-item>
          <text:p text:style-name="P275"><text:span text:style-name="T276">Zamawiający zastrzega sobie prawo odstąpienia od umowy w razie wystąpienia istotnej zmiany okoliczności powodujących, że wykonanie umowy nie leży w interesie Zamawiającego, a czego nie można było przewidzieć w chwili jej zawarcia lub<text:s/></text:span><text:span text:style-name="T277"><text:line-break/></text:span><text:span text:style-name="T278">w przypadku nie dotrzymania terminu dostawy określonego w §</text:span><text:span text:style-name="T279"><text:s/></text:span><text:span text:style-name="T280">4 pkt 3</text:span><text:span text:style-name="T281"><text:s/>niniejszej umowy</text:span><text:span text:style-name="T282">.</text:span><text:span text:style-name="T283"><text:s/>Wykonanie prawa Zamawiającego do odstąpienia od Umowy może nastąpić w terminie<text:s/></text:span><text:span text:style-name="T284">3</text:span><text:span text:style-name="T285">0 dni od chwili dowiedzenia się Zamawiającego o istnieniu podstawy do złożenia oświadczenia o odstąpieniu od Umowy.</text:span></text:p>
        </text:list-item>
        <text:list-item>
          <text:p text:style-name="P286"><text:span text:style-name="T287">Moż</text:span><text:span text:style-name="T288">na rozwiązać umowę na mocy porozumienia stron.</text:span></text:p>
        </text:list-item>
        <text:list-item>
          <text:p text:style-name="P289">Zastrzeżenie prawa odstąpienia wskazane w ust. 1 powyżej nie pozbawia ani nie ogranicza uprawnienia Zamawiającego do złożenia oświadczenia o odstąpieniu w oparciu o powszechnie obowiązujące przepisy prawa.</text:p>
        </text:list-item>
        <text:list-item>
          <text:p text:style-name="P290"><text:span text:style-name="T291">W sprawach nie uregulowanych niniejszą umową mają zastosowanie przepisy Kodeksu Cywilnego</text:span><text:span text:style-name="T292">.</text:span></text:p>
        </text:list-item>
        <text:list-item>
          <text:p text:style-name="P293">Wszelkie spory mogące wyniknąć z niniejszej umowy lub z nią związane będą rozstrzygane przez polskie sądy właściwe miejscowo dla Zamawiającego</text:p>
        </text:list-item>
      </text:list>
      <text:p text:style-name="P294"/>
      <text:p text:style-name="P295"/>
      <text:p text:style-name="P296">§<text:s/>12</text:p>
      <text:p text:style-name="P297"/>
      <text:h text:style-name="P298" text:outline-level="2">Umowę sporządzono w dwóch jednobrzmiących egzemplarzach po jednym dla każdej ze stron.</text:h>
      <text:p text:style-name="P299"/>
      <text:p text:style-name="P300"><text:s text:c="7"/>Zamawiający :<text:s/><text:tab/><text:tab/><text:tab/><text:tab/><text:tab/><text:tab/><text:tab/><text:s text:c="10"/>Wykonawca :</text:p>
      <text:p text:style-name="P301"/>
      <text:p text:style-name="P302">........................................<text:tab/><text:tab/><text:tab/><text:tab/><text:tab/><text:tab/>............................................</text:p>
      <text:p text:style-name="Normalny"><text:tab/><text:tab/><text:tab/></text:p>
      <text:soft-page-break/>
      <text:p text:style-name="P303">Załącznik nr<text:s/>3<text:s/>do Umowy</text:p>
      <text:p text:style-name="Normalny"/>
      <text:p text:style-name="P304">PROTOKÓŁ ODBIORU<text:s/>SPRZĘTU</text:p>
      <text:p text:style-name="P305"/>
      <text:p text:style-name="Normalny">spisany na okoliczność realizacji<text:s/>zamówienia publicznego, którego przedmiotem jest<text:s/><text:span text:style-name="T306">dostawa<text:s/></text:span><text:span text:style-name="T307">materiałów na próbny egzamin</text:span><text:span text:style-name="T308"><text:s/>zawodowy,</text:span><text:span text:style-name="T309"><text:s/></text:span>zgodnie z umową<text:s/>nr …..<text:s/>zawartą w dniu ........................</text:p>
      <text:p text:style-name="P310"/>
      <text:p text:style-name="P311"><text:span text:style-name="T312">Zamawiający :<text:s/></text:span><text:span text:style-name="T313"><text:tab/></text:span>Gmina Kielce – Zespół Szkół Informatycznych w Kielcach ul. Warszawska 96, 25 – 401 Kielce</text:p>
      <text:p text:style-name="P314"/>
      <text:p text:style-name="P315"><text:span text:style-name="T316">Wykonawca :</text:span><text:tab/><text:span text:style-name="T317"><text:tab/></text:span></text:p>
      <text:p text:style-name="P318"><text:tab/></text:p>
      <text:p text:style-name="P319"/>
      <text:p text:style-name="P320">§ 1</text:p>
      <text:p text:style-name="P321">Wykonawca oświadcza, że dostarczony sprzęt,<text:s/>jest kompletny<text:s/>i zgodny<text:s/>z:</text:p>
      <text:p text:style-name="P322">- Szczegółowym Opisem Przedmiotu Zamówienia,</text:p>
      <text:p text:style-name="P323">-<text:s/>Formularzem cenowym.</text:p>
      <text:p text:style-name="Tekstpodstawowy"><text:span text:style-name="T324">Ponadto Wykonawca oświadcza, że dostarczony produkt jest fabrycznie nowy, wolny od wad fizycznych i prawnych</text:span><text:span text:style-name="T325">.</text:span><text:span text:style-name="T326"><text:s text:c="2"/>Całość sprzętu pochodzi z autoryzowanego kanału sprzedaży na rynek polski i objęta jest gwarancją opartą o świadczenia gwarancyjne producenta.</text:span></text:p>
      <text:p text:style-name="P327"/>
      <text:p text:style-name="P328">§ 2</text:p>
      <text:p text:style-name="P329">Protokół uważa się za podpisany a umowę za wykonaną,<text:s/><text:s/>jeżeli w §<text:s/>3<text:s/>niniejszego protokołu zostały złożone wszystkie podpisy.</text:p>
      <text:p text:style-name="P330"/>
      <text:p text:style-name="P331">§<text:s/>3<text:s/></text:p>
      <text:p text:style-name="P332">Wykonawca<text:s/>oświadcza, a Zamawiający potwierdza, że sprzęt został dostarczony<text:s/>do Zamawiającego i sprawdzony: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Nazwa sprzętu</text:span></text:p>
          </table:table-cell>
          <table:table-cell table:style-name="TableCell343">
            <text:p text:style-name="P344"><text:span text:style-name="T345">Data dostawy</text:span></text:p>
          </table:table-cell>
          <table:table-cell table:style-name="TableCell346">
            <text:p text:style-name="P347">Czytelny podpis osoby<text:s/></text:p>
            <text:p text:style-name="P348">dostarczającej towar</text:p>
            <text:p text:style-name="P349"/>
            <text:p text:style-name="P350"/>
          </table:table-cell>
          <table:table-cell table:style-name="TableCell351">
            <text:p text:style-name="P352">Czytelny podpis osoby</text:p>
            <text:p text:style-name="P353">odbierającej towar<text:s/></text:p>
            <text:p text:style-name="P354"/>
          </table:table-cell>
        </table:table-row>
        <table:table-row table:style-name="TableRow355">
          <table:table-cell table:style-name="TableCell356">
            <text:p text:style-name="Normalny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ny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Normalny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Normalny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ny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ny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Normalny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Normalny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Normalny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Normalny">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Normalny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Normalny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Normalny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Normalny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Normalny"/>
      <text:p text:style-name="Normalny"/>
      <text:p text:style-name="P513"><text:span text:style-name="T514"><text:s text:c="7"/>Zamawiający :<text:s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text:s text:c="10"/>Wykonawca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="Arial" style:font-name-asian="Calibri"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line-height="150%"/>
      <style:text-properties style:font-name-asian="Calibri" fo:font-size="10pt" style:font-size-asian="10pt" style:font-size-complex="10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-asian="Calibri"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-asian="Calibri" fo:font-size="10pt" style:font-size-asian="10pt" style:font-size-complex="10pt" fo:hyphenate="false"/>
    </style:style>
    <style:style style:name="Tekstpodstawowy2Znak" style:display-name="Tekst podstawowy 2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style:style style:name="WW_CharLFO2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2" style:num-suffix="." style:num-format="1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3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4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5" style:num-suffix="." style:num-format="1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6" style:num-suffix="." style:num-format="1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</text:list-level-style-number>
      <text:list-level-style-number text:level="7" style:num-suffix="." style:num-format="1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</text:list-level-style-number>
      <text:list-level-style-number text:level="8" style:num-suffix="." style:num-format="1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number>
      <text:list-level-style-number text:level="9" style:num-suffix="." style:num-format="1">
        <style:list-level-properties text:space-before="6.6166in" text:min-label-width="0.25in" text:list-level-position-and-space-mode="label-alignment">
          <style:list-level-label-alignment text:label-followed-by="listtab" fo:margin-left="6.86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2562in"/>
    </style:style>
    <style:style style:name="Table2" style:family="table">
      <style:table-properties style:width="7.2562in" fo:margin-left="0in" table:align="center"/>
    </style:style>
    <style:style style:name="TableRow4" style:family="table-row">
      <style:table-row-properties style:min-row-height="0.176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.0694in">
        <style:tab-stops>
          <style:tab-stop style:type="left" style:position="3.3437in"/>
        </style:tab-stops>
      </style:paragraph-properties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T17" style:parent-style-name="Domyślnaczcionkaakapitu" style:family="text">
      <style:text-properties style:font-name="Calibri" style:font-name-complex="Arial" style:font-weight-complex="bold" fo:font-size="7pt" style:font-size-asian="7pt" style:font-size-complex="7pt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0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1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2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Calibri" style:font-name-complex="Arial" style:font-weight-complex="bold"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Obraz 12" text:anchor-type="as-char" svg:x="0in" svg:y="0in" svg:width="1.13542in" svg:height="0.47917in" style:rel-width="scale" style:rel-height="scale"><draw:image xlink:href="media/image1.png" xlink:type="simple" xlink:show="embed" xlink:actuate="onLoad"/><svg:title/><svg:desc>Znak Funduszy Europejskich złożony jest z symbolu graficznego, nazwy Fundusze Europejskie oraz nazwy programu, z którego korzystasz. Korzystasz z Regionalnego Programu Operacyjnego.</svg:desc></draw:frame><text:s text:c="7"/><draw:frame draw:style-name="a1" draw:name="Obraz 11" text:anchor-type="as-char" svg:x="0in" svg:y="0in" svg:width="1.55208in" svg:height="0.47917in" style:rel-width="scale" style:rel-height="scale"><draw:image xlink:href="media/image2.png" xlink:type="simple" xlink:show="embed" xlink:actuate="onLoad"/><svg:title/><svg:desc>Znak barw Rzeczypospolitej Polskiej składa się z symbolu graficznego oraz nazwy Rzeczpospolita Polska.</svg:desc></draw:frame><text:s text:c="6"/><draw:frame draw:style-name="a2" draw:name="Obraz 10" text:anchor-type="as-char" svg:x="0in" svg:y="0in" svg:width="1.05208in" svg:height="0.47917in" style:rel-width="scale" style:rel-height="scale"><draw:image xlink:href="media/image3.png" xlink:type="simple" xlink:show="embed" xlink:actuate="onLoad"/><svg:title/><svg:desc>Znak Województwa Świętokrzyskiego składa się z herbu Województwa Świętokrzyskiego i napisu "Województwo Świętokrzyskie".</svg:desc></draw:frame><text:s text:c="7"/><draw:frame draw:style-name="a3" draw:name="Obraz 9" text:anchor-type="as-char" svg:x="0in" svg:y="0in" svg:width="1.78125in" svg:height="0.47917in" style:rel-width="scale" style:rel-height="scale"><draw:image xlink:href="media/image4.png" xlink:type="simple" xlink:show="embed" xlink:actuate="onLoad"/><svg:title/><svg:desc>Znak Unii Europejskiej składa się z flagi UE, napisu Unia Europejska i nazwy funduszu, który współfinansuje Twój projekt. Twój projekt współfinansowany będzie z Europejskiego Funduszu Społecznego. </svg:desc></draw:frame></text:p>
            </table:table-cell>
          </table:table-row>
        </table:table>
        <text:p text:style-name="Nagłówek"/>
        <text:p text:style-name="Nagłówek"/>
        <text:p text:style-name="Nagłówek"><draw:connector draw:type="line" svg:x1="0in" svg:y1="0.10069in" svg:x2="6.375in" svg:y2="0.10069in" draw:z-index="251657216" draw:id="id0" draw:style-name="a4" draw:name="Line 10" text:anchor-type="paragraph"><svg:title/><svg:desc/></draw:connector></text:p>
        <text:p text:style-name="P7"><text:span text:style-name="T8">Projekt<text:s/></text:span><text:span text:style-name="T9">współfinansowany <text:s/>ze środków Unii Europejskiej w ramach Europejskiego Funduszu Społecznego</text:span></text:p>
        <text:p text:style-name="Nagłówek"/>
      </style:header>
      <style:footer>
        <text:p text:style-name="P10"><draw:connector draw:type="line" svg:x1="0in" svg:y1="0.00069in" svg:x2="6.375in" svg:y2="0.00069in" draw:z-index="251658240" draw:id="id1" draw:style-name="a5" draw:name="Line 11" text:anchor-type="paragraph"><svg:title/><svg:desc/></draw:connector><text:span text:style-name="T11">„</text:span><text:span text:style-name="T12">Technik urządzeń i systemów energetyki odnawialnej zawód z przyszłością</text:span><text:span text:style-name="T13">”</text:span><text:span text:style-name="T14"><text:line-break/>Nr Projektu:<text:s/></text:span><text:span text:style-name="T15">RPSW.08.05.01-IZ.00-26-317/20</text:span><text:span text:style-name="T16"><text:line-break/>Biuro projektu: Zespół Szkół Informatycznych,<text:s/></text:span><text:span text:style-name="T17">Warszawska 96, 25-401 Kielce</text:span></text:p>
        <text:p text:style-name="P18"><text:span text:style-name="T19">tel:<text:s/></text:span><text:span text:style-name="T20">41-367-67-90</text:span><text:span text:style-name="T21"><text:s text:c="2"/>fax:<text:s/></text:span><text:span text:style-name="T22">41-367-69-33</text:span><text:span text:style-name="T23"><text:s/></text:span><text:span text:style-name="T24">www.zsi.kielc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ek</meta:initial-creator>
    <dc:creator>Grzegorz Misiowiec</dc:creator>
    <meta:creation-date>2021-09-12T13:19:00Z</meta:creation-date>
    <dc:date>2021-09-12T13:19:00Z</dc:date>
    <meta:print-date>2020-01-21T07:29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541" meta:character-count="10771" meta:row-count="77" meta:non-whitespace-character-count="9251"/>
  </office:meta>
</office:document-meta>
</file>